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3.127cm"/>
    </style:style>
    <style:style style:name="co20" style:family="table-column">
      <style:table-column-properties fo:break-before="auto" style:column-width="1.709cm"/>
    </style:style>
    <style:style style:name="co21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632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1.688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0.984cm"/>
    </style:style>
    <style:style style:name="co23" style:family="table-column">
      <style:table-column-properties fo:break-before="auto" style:column-width="1.603cm"/>
    </style:style>
    <style:style style:name="co24" style:family="table-column">
      <style:table-column-properties fo:break-before="auto" style:column-width="0.817cm"/>
    </style:style>
    <style:style style:name="co25" style:family="table-column">
      <style:table-column-properties fo:break-before="auto" style:column-width="2.10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PageStyle_5f_ORIGINAL">
      <style:table-properties table:display="true" style:writing-mode="lr-tb"/>
    </style:style>
    <style:style style:name="ta4" style:family="table" style:master-page-name="PageStyle_5f_BATERIA_20_5kwh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percentage-style style:name="N8011" number:language="es" number:country="ES">
      <number:number number:decimal-places="2" number:min-integer-digits="1"/>
      <number:text>%</number:text>
    </number:percentage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112"/>
    <style:style style:name="ce30" style:family="table-cell" style:parent-style-name="Default" style:data-style-name="N113"/>
    <style:style style:name="ce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_20_1" style:data-style-name="N8036"/>
    <style:style style:name="ce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_20_1" style:data-style-name="N8001"/>
    <style:style style:name="ce7" style:family="table-cell" style:parent-style-name="Excel_20_Built-in_20_Normal_20_1" style:data-style-name="N8010"/>
    <style:style style:name="ce8" style:family="table-cell" style:parent-style-name="Excel_20_Built-in_20_Normal_20_1" style:data-style-name="N801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_20_1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_20_1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 style:data-style-name="N113"/>
    <style:style style:name="ce16" style:family="table-cell" style:parent-style-name="Excel_20_Built-in_20_Normal_20_1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4"/>
    <style:style style:name="ce18" style:family="table-cell" style:parent-style-name="Excel_20_Built-in_20_Normal_20_1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+['2 PANELES MAS'.D8]+['2 PANELES MAS'.E8]" style:apply-style-name="Sin_20_nombre3" style:base-cell-address="'2 PANELES MAS'.I8"/>
      <style:map style:condition="cell-content()&lt;+['2 PANELES MAS'.D8]+['2 PANELES MAS'.E8]" style:apply-style-name="Sin_20_nombre4" style:base-cell-address="'2 PANELES MAS'.I8"/>
      <style:map style:condition="cell-content()=0" style:apply-style-name="Default" style:base-cell-address="'2 PANELES MAS'.I8"/>
    </style:style>
    <style:style style:name="ce19" style:family="table-cell" style:parent-style-name="Porcentaje_20_2" style:data-style-name="N8010"/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[ORIGINAL.F8]" style:apply-style-name="Sin_20_nombre1" style:base-cell-address="ORIGINAL.J8"/>
      <style:map style:condition="cell-content()&lt;[ORIGINAL.F8]" style:apply-style-name="Sin_20_nombre2" style:base-cell-address="ORIGINAL.J8"/>
    </style:style>
    <style:style style:name="ce21" style:family="table-cell" style:parent-style-name="Excel_20_Built-in_20_Normal_20_1" style:data-style-name="N8000"/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Moneda_20_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_20_1" style:data-style-name="N106"/>
    <style:style style:name="ce25" style:family="table-cell" style:parent-style-name="Moneda_20_2" style:data-style-name="N8000"/>
    <style:style style:name="ce26" style:family="table-cell" style:parent-style-name="Excel_20_Built-in_20_Normal_20_1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+['2 PANELES MAS'.D8]+['2 PANELES MAS'.E8]" style:apply-style-name="Sin_20_nombre3" style:base-cell-address="'2 PANELES MAS'.I8"/>
      <style:map style:condition="cell-content()&lt;+['2 PANELES MAS'.D8]+['2 PANELES MAS'.E8]" style:apply-style-name="Sin_20_nombre4" style:base-cell-address="'2 PANELES MAS'.I8"/>
      <style:map style:condition="cell-content()=0" style:apply-style-name="Default" style:base-cell-address="'2 PANELES MAS'.I8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[$'2 PANELES MAS'.F8]" style:apply-style-name="Sin_20_nombre1" style:base-cell-address="'2 PANELES MAS'.J8"/>
      <style:map style:condition="cell-content()&lt;[$'2 PANELES MAS'.F8]" style:apply-style-name="Sin_20_nombre2" style:base-cell-address="'2 PANELES MAS'.J8"/>
    </style:style>
    <style:style style:name="ce28" style:family="table-cell" style:parent-style-name="Excel_20_Built-in_20_Normal_20_1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+['4 PANELES MAS'.D8]+['4 PANELES MAS'.E8]" style:apply-style-name="Sin_20_nombre3" style:base-cell-address="'4 PANELES MAS'.I8"/>
      <style:map style:condition="cell-content()&lt;+['4 PANELES MAS'.D8]+['4 PANELES MAS'.E8]" style:apply-style-name="Sin_20_nombre4" style:base-cell-address="'4 PANELES MAS'.I8"/>
      <style:map style:condition="cell-content()=0" style:apply-style-name="Default" style:base-cell-address="'4 PANELES MAS'.I8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['4 PANELES MAS'.F8]" style:apply-style-name="Sin_20_nombre1" style:base-cell-address="'4 PANELES MAS'.J8"/>
      <style:map style:condition="cell-content()&lt;['4 PANELES MAS'.F8]" style:apply-style-name="Sin_20_nombre2" style:base-cell-address="'4 PANELES MAS'.J8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IGINAL" table:style-name="ta2" table:print="false">
        <office:forms form:automatic-focus="false" form:apply-design-mode="false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4"/>
        <table:table-column table:style-name="co11" table:default-cell-style-name="Excel_20_Built-in_20_Normal_20_1"/>
        <table:table-column table:style-name="co10" table:default-cell-style-name="ce14"/>
        <table:table-column table:style-name="co12" table:default-cell-style-name="ce18"/>
        <table:table-column table:style-name="co13" table:default-cell-style-name="ce20"/>
        <table:table-column table:style-name="co14" table:default-cell-style-name="ce14"/>
        <table:table-column table:style-name="co15" table:default-cell-style-name="ce14"/>
        <table:table-column table:style-name="co16" table:default-cell-style-name="ce22"/>
        <table:table-column table:style-name="co10" table:default-cell-style-name="Default"/>
        <table:table-column table:style-name="co17" table:default-cell-style-name="Normal_20_2"/>
        <table:table-column table:style-name="co22" table:default-cell-style-name="Excel_20_Built-in_20_Normal_20_1"/>
        <table:table-column table:style-name="co23" table:default-cell-style-name="ce21"/>
        <table:table-column table:style-name="co24" table:default-cell-style-name="ce23"/>
        <table:table-column table:style-name="co10" table:default-cell-style-name="ce21"/>
        <table:table-column table:style-name="co25" table:number-columns-repeated="1005" table:default-cell-style-name="Default"/>
        <table:table-row table:style-name="ro2">
          <table:table-cell table:style-name="ce3" office:value-type="string">
            <text:p>IVA</text:p>
          </table:table-cell>
          <table:table-cell table:style-name="ce5"/>
          <table:table-cell table:style-name="ce7" office:value-type="percentage" office:value="0.21">
            <text:p>21%</text:p>
          </table:table-cell>
          <table:table-cell table:style-name="ce5"/>
          <table:table-cell table:style-name="ce13" office:value-type="string">
            <text:p>Precio Energia</text:p>
          </table:table-cell>
          <table:table-cell table:style-name="Default"/>
          <table:table-cell table:style-name="ce15"/>
          <table:table-cell table:style-name="ce5"/>
          <table:table-cell table:style-name="ce10" office:value-type="string">
            <text:p>Precio Potencia</text:p>
          </table:table-cell>
          <table:table-cell table:style-name="ce5"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IMP electricidad</text:p>
          </table:table-cell>
          <table:table-cell table:style-name="ce6"/>
          <table:table-cell table:style-name="ce8" office:value-type="percentage" office:value="0.0511269632">
            <text:p>5,11%</text:p>
          </table:table-cell>
          <table:table-cell table:style-name="Excel_20_Built-in_20_Normal_20_1"/>
          <table:table-cell table:style-name="ce11" office:value-type="string">
            <text:p>Valle €/kwh</text:p>
          </table:table-cell>
          <table:table-cell table:style-name="Default"/>
          <table:table-cell table:style-name="ce16" office:value-type="float" office:value="0.054535">
            <text:p>0,054535</text:p>
          </table:table-cell>
          <table:table-cell table:style-name="Default"/>
          <table:table-cell table:style-name="Default" office:value-type="string">
            <text:p>€/kw/dia</text:p>
          </table:table-cell>
          <table:table-cell table:style-name="Excel_20_Built-in_20_Normal_20_1" office:value-type="float" office:value="0.103944">
            <text:p>0,103944</text:p>
          </table:table-cell>
          <table:table-cell table:style-name="ce19" table:number-columns-repeated="4"/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Default" table:number-columns-repeated="4"/>
          <table:table-cell table:style-name="ce11" office:value-type="string">
            <text:p>Punta €/kwh</text:p>
          </table:table-cell>
          <table:table-cell table:style-name="Default"/>
          <table:table-cell table:style-name="ce16" office:value-type="float" office:value="0.126271">
            <text:p>0,126271</text:p>
          </table:table-cell>
          <table:table-cell table:style-name="Default"/>
          <table:table-cell table:style-name="ce15"/>
          <table:table-cell table:style-name="ce19"/>
          <table:table-cell table:style-name="Normal_20_2" table:number-columns-repeated="4"/>
          <table:table-cell/>
          <table:table-cell table:style-name="Normal_20_2" table:number-columns-repeated="4"/>
          <table:table-cell table:number-columns-repeated="1005"/>
        </table:table-row>
        <table:table-row table:style-name="ro2">
          <table:table-cell table:style-name="Default" table:number-columns-repeated="4"/>
          <table:table-cell table:style-name="ce11" office:value-type="string">
            <text:p>GEN €/Kwh</text:p>
          </table:table-cell>
          <table:table-cell table:style-name="Default"/>
          <table:table-cell table:style-name="ce16" office:value-type="float" office:value="0.049">
            <text:p>0,049000</text:p>
          </table:table-cell>
          <table:table-cell table:style-name="Default"/>
          <table:table-cell table:style-name="Normal_20_2" table:number-columns-repeated="3"/>
          <table:table-cell table:style-name="Default" table:number-columns-repeated="2"/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2">
          <table:table-cell table:style-name="Default" table:number-columns-repeated="6"/>
          <table:table-cell table:style-name="ce17"/>
          <table:table-cell table:style-name="Default"/>
          <table:table-cell table:style-name="Normal_20_2" table:number-columns-repeated="3"/>
          <table:table-cell table:style-name="Default" table:number-columns-repeated="2"/>
          <table:table-cell table:number-columns-repeated="2"/>
          <table:table-cell table:style-name="ce25"/>
          <table:table-cell table:style-name="Normal_20_2" table:number-columns-repeated="3"/>
          <table:table-cell table:number-columns-repeated="1005"/>
        </table:table-row>
        <table:table-row table:style-name="ro2">
          <table:table-cell table:style-name="Normal_20_2" table:number-columns-repeated="2"/>
          <table:table-cell table:style-name="Default"/>
          <table:table-cell table:style-name="ce10" office:value-type="string">
            <text:p>DIA</text:p>
          </table:table-cell>
          <table:table-cell table:style-name="ce10" office:value-type="string">
            <text:p>NOCHE</text:p>
          </table:table-cell>
          <table:table-cell table:style-name="ce10"/>
          <table:table-cell table:style-name="Normal_20_2" table:number-columns-repeated="7"/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2">
          <table:table-cell table:style-name="Excel_20_Built-in_20_Normal_20_1" office:value-type="string">
            <text:p>Inicio</text:p>
          </table:table-cell>
          <table:table-cell table:style-name="Excel_20_Built-in_20_Normal_20_1" office:value-type="string">
            <text:p>Fin</text:p>
          </table:table-cell>
          <table:table-cell table:style-name="Excel_20_Built-in_20_Normal_20_1" office:value-type="string">
            <text:p>Dias</text:p>
          </table:table-cell>
          <table:table-cell table:style-name="ce11" office:value-type="string">
            <text:p>Kw P</text:p>
          </table:table-cell>
          <table:table-cell table:style-name="ce11" office:value-type="string">
            <text:p>Kw V</text:p>
          </table:table-cell>
          <table:table-cell table:style-name="Moneda_20_2" office:value-type="string" office:string-value="KW €">
            <text:p>KW € </text:p>
          </table:table-cell>
          <table:table-cell office:value-type="string">
            <text:p>Pot</text:p>
          </table:table-cell>
          <table:table-cell table:style-name="Excel_20_Built-in_20_Normal_20_1" office:value-type="string">
            <text:p>€ Pot</text:p>
          </table:table-cell>
          <table:table-cell table:style-name="ce11" office:value-type="string">
            <text:p>KWGen</text:p>
          </table:table-cell>
          <table:table-cell table:style-name="ce11" office:value-type="string">
            <text:p>GEN €</text:p>
          </table:table-cell>
          <table:table-cell table:style-name="Excel_20_Built-in_20_Normal_20_1" office:value-type="string">
            <text:p>IMP</text:p>
          </table:table-cell>
          <table:table-cell table:style-name="Excel_20_Built-in_20_Normal_20_1" office:value-type="string">
            <text:p>IVA</text:p>
          </table:table-cell>
          <table:table-cell table:style-name="Excel_20_Built-in_20_Normal_20_1" office:value-type="string">
            <text:p>TOTAL</text:p>
          </table:table-cell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1-01">
            <text:p>01/01/2020</text:p>
          </table:table-cell>
          <table:table-cell office:value-type="date" office:date-value="2020-01-31">
            <text:p>31/01/2020</text:p>
          </table:table-cell>
          <table:table-cell table:formula="of:=[.B8]-[.A8]+1" office:value-type="float" office:value="31">
            <text:p>31</text:p>
          </table:table-cell>
          <table:table-cell office:value-type="float" office:value="132">
            <text:p>132</text:p>
          </table:table-cell>
          <table:table-cell office:value-type="float" office:value="401">
            <text:p>401</text:p>
          </table:table-cell>
          <table:table-cell table:formula="of:=ROUND([.$G$3]*[.D8];2)+ROUND([.$G$2]*[.E8];2)" office:value-type="float" office:value="38.54">
            <text:p>38,54 € </text:p>
          </table:table-cell>
          <table:table-cell office:value-type="float" office:value="4">
            <text:p>4</text:p>
          </table:table-cell>
          <table:table-cell table:formula="of:=ROUND([.G8]*[.$J$2]*[.C8];2)" office:value-type="float" office:value="12.89">
            <text:p>12,89 € </text:p>
          </table:table-cell>
          <table:table-cell office:value-type="float" office:value="26">
            <text:p>26</text:p>
          </table:table-cell>
          <table:table-cell table:formula="of:=ROUND([.$G$4]*[.I8];2)" office:value-type="float" office:value="1.27">
            <text:p>1,27 € </text:p>
          </table:table-cell>
          <table:table-cell table:formula="of:=IF([.J8]&gt;[.F8];ROUND(([.H8])*[.$C$2];2);ROUND((-[.J8]+[.H8]+[.F8])*[.$C$2];2))" office:value-type="float" office:value="2.56">
            <text:p>2,56 € </text:p>
          </table:table-cell>
          <table:table-cell table:formula="of:=IF([.J8]&lt;[.F8];ROUND(([.F8]+[.K8]+[.H8]+-[.J8])*[.$C$1];2);ROUND(([.K8]+[.H8])*[.$C$1];2))" office:value-type="float" office:value="11.07">
            <text:p>11,07 € </text:p>
          </table:table-cell>
          <table:table-cell table:formula="of:=IF([.J8]&lt;[.F8];[.F8]+[.K8]+[.H8]-[.J8]+[.L8];[.K8]+[.H8]+[.L8])" office:value-type="float" office:value="63.79">
            <text:p>63,79 € </text:p>
          </table:table-cell>
          <table:table-cell table:style-name="Normal_20_2"/>
          <table:table-cell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2-01">
            <text:p>01/02/2020</text:p>
          </table:table-cell>
          <table:table-cell office:value-type="date" office:date-value="2020-02-29">
            <text:p>29/02/2020</text:p>
          </table:table-cell>
          <table:table-cell table:formula="of:=[.B9]-[.A9]+1" office:value-type="float" office:value="29">
            <text:p>29</text:p>
          </table:table-cell>
          <table:table-cell office:value-type="float" office:value="106">
            <text:p>106</text:p>
          </table:table-cell>
          <table:table-cell office:value-type="float" office:value="287">
            <text:p>287</text:p>
          </table:table-cell>
          <table:table-cell table:formula="of:=ROUND([.$G$3]*[.D9];2)+ROUND([.$G$2]*[.E9];2)" office:value-type="float" office:value="29.03">
            <text:p>29,03 € </text:p>
          </table:table-cell>
          <table:table-cell office:value-type="float" office:value="4">
            <text:p>4</text:p>
          </table:table-cell>
          <table:table-cell table:formula="of:=ROUND([.G9]*[.$J$2]*[.C9];2)" office:value-type="float" office:value="12.06">
            <text:p>12,06 € </text:p>
          </table:table-cell>
          <table:table-cell office:value-type="float" office:value="92">
            <text:p>92</text:p>
          </table:table-cell>
          <table:table-cell table:formula="of:=ROUND([.$G$4]*[.I9];2)" office:value-type="float" office:value="4.51">
            <text:p>4,51 € </text:p>
          </table:table-cell>
          <table:table-cell table:formula="of:=IF([.J9]&gt;[.F9];ROUND(([.H9])*[.$C$2];2);ROUND((-[.J9]+[.H9]+[.F9])*[.$C$2];2))" office:value-type="float" office:value="1.87">
            <text:p>1,87 € </text:p>
          </table:table-cell>
          <table:table-cell table:formula="of:=IF([.J9]&lt;[.F9];ROUND(([.F9]+[.K9]+[.H9]+-[.J9])*[.$C$1];2);ROUND(([.K9]+[.H9])*[.$C$1];2))" office:value-type="float" office:value="8.07">
            <text:p>8,07 € </text:p>
          </table:table-cell>
          <table:table-cell table:formula="of:=IF([.J9]&lt;[.F9];[.F9]+[.K9]+[.H9]-[.J9]+[.L9];[.K9]+[.H9]+[.L9])" office:value-type="float" office:value="46.52">
            <text:p>46,52 € </text:p>
          </table:table-cell>
          <table:table-cell table:style-name="ce10" table:number-columns-repeated="5"/>
          <table:table-cell table:style-name="Normal_20_2"/>
          <table:table-cell table:number-columns-repeated="1005"/>
        </table:table-row>
        <table:table-row table:style-name="ro4">
          <table:table-cell office:value-type="date" office:date-value="2020-03-01">
            <text:p>01/03/2020</text:p>
          </table:table-cell>
          <table:table-cell office:value-type="date" office:date-value="2020-03-31">
            <text:p>31/03/2020</text:p>
          </table:table-cell>
          <table:table-cell table:formula="of:=[.B10]-[.A10]+1" office:value-type="float" office:value="31">
            <text:p>31</text:p>
          </table:table-cell>
          <table:table-cell office:value-type="float" office:value="99.5">
            <text:p>99,5</text:p>
          </table:table-cell>
          <table:table-cell office:value-type="float" office:value="205">
            <text:p>205</text:p>
          </table:table-cell>
          <table:table-cell table:formula="of:=ROUND([.$G$3]*[.D10];2)+ROUND([.$G$2]*[.E10];2)" office:value-type="float" office:value="23.74">
            <text:p>23,74 € </text:p>
          </table:table-cell>
          <table:table-cell office:value-type="float" office:value="4">
            <text:p>4</text:p>
          </table:table-cell>
          <table:table-cell table:formula="of:=ROUND([.G10]*[.$J$2]*[.C10];2)" office:value-type="float" office:value="12.89">
            <text:p>12,89 € </text:p>
          </table:table-cell>
          <table:table-cell office:value-type="float" office:value="142">
            <text:p>142</text:p>
          </table:table-cell>
          <table:table-cell table:formula="of:=ROUND([.$G$4]*[.I10];2)" office:value-type="float" office:value="6.96">
            <text:p>6,96 € </text:p>
          </table:table-cell>
          <table:table-cell table:formula="of:=IF([.J10]&gt;[.F10];ROUND(([.H10])*[.$C$2];2);ROUND((-[.J10]+[.H10]+[.F10])*[.$C$2];2))" office:value-type="float" office:value="1.52">
            <text:p>1,52 € </text:p>
          </table:table-cell>
          <table:table-cell table:formula="of:=IF([.J10]&lt;[.F10];ROUND(([.F10]+[.K10]+[.H10]+-[.J10])*[.$C$1];2);ROUND(([.K10]+[.H10])*[.$C$1];2))" office:value-type="float" office:value="6.55">
            <text:p>6,55 € </text:p>
          </table:table-cell>
          <table:table-cell table:formula="of:=IF([.J10]&lt;[.F10];[.F10]+[.K10]+[.H10]-[.J10]+[.L10];[.K10]+[.H10]+[.L10])" office:value-type="float" office:value="37.74">
            <text:p>37,74 € </text:p>
          </table:table-cell>
          <table:table-cell/>
          <table:table-cell table:style-name="ce24"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4-01">
            <text:p>01/04/2020</text:p>
          </table:table-cell>
          <table:table-cell office:value-type="date" office:date-value="2020-04-30">
            <text:p>30/04/2020</text:p>
          </table:table-cell>
          <table:table-cell table:formula="of:=[.B11]-[.A11]+1" office:value-type="float" office:value="30">
            <text:p>30</text:p>
          </table:table-cell>
          <table:table-cell office:value-type="float" office:value="81.7">
            <text:p>81,7</text:p>
          </table:table-cell>
          <table:table-cell office:value-type="float" office:value="172">
            <text:p>172</text:p>
          </table:table-cell>
          <table:table-cell table:formula="of:=ROUND([.$G$3]*[.D11];2)+ROUND([.$G$2]*[.E11];2)" office:value-type="float" office:value="19.7">
            <text:p>19,70 € </text:p>
          </table:table-cell>
          <table:table-cell office:value-type="float" office:value="4">
            <text:p>4</text:p>
          </table:table-cell>
          <table:table-cell table:formula="of:=ROUND([.G11]*[.$J$2]*[.C11];2)" office:value-type="float" office:value="12.47">
            <text:p>12,47 € </text:p>
          </table:table-cell>
          <table:table-cell office:value-type="float" office:value="219">
            <text:p>219</text:p>
          </table:table-cell>
          <table:table-cell table:formula="of:=ROUND([.$G$4]*[.I11];2)" office:value-type="float" office:value="10.73">
            <text:p>10,73 € </text:p>
          </table:table-cell>
          <table:table-cell table:formula="of:=IF([.J11]&gt;[.F11];ROUND(([.H11])*[.$C$2];2);ROUND((-[.J11]+[.H11]+[.F11])*[.$C$2];2))" office:value-type="float" office:value="1.1">
            <text:p>1,10 € </text:p>
          </table:table-cell>
          <table:table-cell table:formula="of:=IF([.J11]&lt;[.F11];ROUND(([.F11]+[.K11]+[.H11]+-[.J11])*[.$C$1];2);ROUND(([.K11]+[.H11])*[.$C$1];2))" office:value-type="float" office:value="4.73">
            <text:p>4,73 € </text:p>
          </table:table-cell>
          <table:table-cell table:formula="of:=IF([.J11]&lt;[.F11];[.F11]+[.K11]+[.H11]-[.J11]+[.L11];[.K11]+[.H11]+[.L11])" office:value-type="float" office:value="27.27">
            <text:p>27,27 € 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office:value-type="date" office:date-value="2020-05-01">
            <text:p>01/05/2020</text:p>
          </table:table-cell>
          <table:table-cell office:value-type="date" office:date-value="2020-05-31">
            <text:p>31/05/2020</text:p>
          </table:table-cell>
          <table:table-cell table:formula="of:=[.B12]-[.A12]+1" office:value-type="float" office:value="31">
            <text:p>31</text:p>
          </table:table-cell>
          <table:table-cell office:value-type="float" office:value="92.6">
            <text:p>92,6</text:p>
          </table:table-cell>
          <table:table-cell office:value-type="float" office:value="162">
            <text:p>162</text:p>
          </table:table-cell>
          <table:table-cell table:formula="of:=ROUND([.$G$3]*[.D12];2)+ROUND([.$G$2]*[.E12];2)" office:value-type="float" office:value="20.52">
            <text:p>20,52 € </text:p>
          </table:table-cell>
          <table:table-cell office:value-type="float" office:value="4">
            <text:p>4</text:p>
          </table:table-cell>
          <table:table-cell table:formula="of:=ROUND([.G12]*[.$J$2]*[.C12];2)" office:value-type="float" office:value="12.89">
            <text:p>12,89 € </text:p>
          </table:table-cell>
          <table:table-cell office:value-type="float" office:value="448">
            <text:p>448</text:p>
          </table:table-cell>
          <table:table-cell table:formula="of:=ROUND([.$G$4]*[.I12];2)" office:value-type="float" office:value="21.95">
            <text:p>21,95 € </text:p>
          </table:table-cell>
          <table:table-cell table:formula="of:=IF([.J12]&gt;[.F12];ROUND(([.H12])*[.$C$2];2);ROUND((-[.J12]+[.H12]+[.F12])*[.$C$2];2))" office:value-type="float" office:value="0.66">
            <text:p>0,66 € </text:p>
          </table:table-cell>
          <table:table-cell table:formula="of:=IF([.J12]&lt;[.F12];ROUND(([.F12]+[.K12]+[.H12]+-[.J12])*[.$C$1];2);ROUND(([.K12]+[.H12])*[.$C$1];2))" office:value-type="float" office:value="2.85">
            <text:p>2,85 € </text:p>
          </table:table-cell>
          <table:table-cell table:formula="of:=IF([.J12]&lt;[.F12];[.F12]+[.K12]+[.H12]-[.J12]+[.L12];[.K12]+[.H12]+[.L12])" office:value-type="float" office:value="16.4">
            <text:p>16,40 € 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office:value-type="date" office:date-value="2020-06-01">
            <text:p>01/06/2020</text:p>
          </table:table-cell>
          <table:table-cell office:value-type="date" office:date-value="2020-06-30">
            <text:p>30/06/2020</text:p>
          </table:table-cell>
          <table:table-cell table:formula="of:=[.B13]-[.A13]+1"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float" office:value="162">
            <text:p>162</text:p>
          </table:table-cell>
          <table:table-cell table:formula="of:=ROUND([.$G$3]*[.D13];2)+ROUND([.$G$2]*[.E13];2)" office:value-type="float" office:value="24.61">
            <text:p>24,61 € </text:p>
          </table:table-cell>
          <table:table-cell office:value-type="float" office:value="4">
            <text:p>4</text:p>
          </table:table-cell>
          <table:table-cell table:formula="of:=ROUND([.G13]*[.$J$2]*[.C13];2)" office:value-type="float" office:value="12.47">
            <text:p>12,47 € </text:p>
          </table:table-cell>
          <table:table-cell office:value-type="float" office:value="546">
            <text:p>546</text:p>
          </table:table-cell>
          <table:table-cell table:formula="of:=ROUND([.$G$4]*[.I13];2)" office:value-type="float" office:value="26.75">
            <text:p>26,75 € </text:p>
          </table:table-cell>
          <table:table-cell table:formula="of:=IF([.J13]&gt;[.F13];ROUND(([.H13])*[.$C$2];2);ROUND((-[.J13]+[.H13]+[.F13])*[.$C$2];2))" office:value-type="float" office:value="0.64">
            <text:p>0,64 € </text:p>
          </table:table-cell>
          <table:table-cell table:formula="of:=IF([.J13]&lt;[.F13];ROUND(([.F13]+[.K13]+[.H13]+-[.J13])*[.$C$1];2);ROUND(([.K13]+[.H13])*[.$C$1];2))" office:value-type="float" office:value="2.75">
            <text:p>2,75 € </text:p>
          </table:table-cell>
          <table:table-cell table:formula="of:=IF([.J13]&lt;[.F13];[.F13]+[.K13]+[.H13]-[.J13]+[.L13];[.K13]+[.H13]+[.L13])" office:value-type="float" office:value="15.86">
            <text:p>15,86 € </text:p>
          </table:table-cell>
          <table:table-cell table:style-name="ce23"/>
          <table:table-cell table:style-name="ce24"/>
          <table:table-cell table:number-columns-repeated="1009"/>
        </table:table-row>
        <table:table-row table:style-name="ro4">
          <table:table-cell office:value-type="date" office:date-value="2020-07-01">
            <text:p>01/07/2020</text:p>
          </table:table-cell>
          <table:table-cell office:value-type="date" office:date-value="2020-07-31">
            <text:p>31/07/2020</text:p>
          </table:table-cell>
          <table:table-cell table:formula="of:=[.B14]-[.A14]+1" office:value-type="float" office:value="31">
            <text:p>31</text:p>
          </table:table-cell>
          <table:table-cell office:value-type="float" office:value="150">
            <text:p>150</text:p>
          </table:table-cell>
          <table:table-cell office:value-type="float" office:value="203">
            <text:p>203</text:p>
          </table:table-cell>
          <table:table-cell table:formula="of:=ROUND([.$G$3]*[.D14];2)+ROUND([.$G$2]*[.E14];2)" office:value-type="float" office:value="30.01">
            <text:p>30,01 € </text:p>
          </table:table-cell>
          <table:table-cell office:value-type="float" office:value="4">
            <text:p>4</text:p>
          </table:table-cell>
          <table:table-cell table:formula="of:=ROUND([.G14]*[.$J$2]*[.C14];2)" office:value-type="float" office:value="12.89">
            <text:p>12,89 € </text:p>
          </table:table-cell>
          <table:table-cell office:value-type="float" office:value="517">
            <text:p>517</text:p>
          </table:table-cell>
          <table:table-cell table:formula="of:=ROUND([.$G$4]*[.I14];2)" office:value-type="float" office:value="25.33">
            <text:p>25,33 € </text:p>
          </table:table-cell>
          <table:table-cell table:formula="of:=IF([.J14]&gt;[.F14];ROUND(([.H14])*[.$C$2];2);ROUND((-[.J14]+[.H14]+[.F14])*[.$C$2];2))" office:value-type="float" office:value="0.9">
            <text:p>0,90 € </text:p>
          </table:table-cell>
          <table:table-cell table:formula="of:=IF([.J14]&lt;[.F14];ROUND(([.F14]+[.K14]+[.H14]+-[.J14])*[.$C$1];2);ROUND(([.K14]+[.H14])*[.$C$1];2))" office:value-type="float" office:value="3.88">
            <text:p>3,88 € </text:p>
          </table:table-cell>
          <table:table-cell table:formula="of:=IF([.J14]&lt;[.F14];[.F14]+[.K14]+[.H14]-[.J14]+[.L14];[.K14]+[.H14]+[.L14])" office:value-type="float" office:value="22.35">
            <text:p>22,35 € </text:p>
          </table:table-cell>
          <table:table-cell table:style-name="ce23"/>
          <table:table-cell table:style-name="ce21"/>
          <table:table-cell table:number-columns-repeated="1009"/>
        </table:table-row>
        <table:table-row table:style-name="ro4">
          <table:table-cell office:value-type="date" office:date-value="2020-08-01">
            <text:p>01/08/2020</text:p>
          </table:table-cell>
          <table:table-cell office:value-type="date" office:date-value="2020-08-31">
            <text:p>31/08/2020</text:p>
          </table:table-cell>
          <table:table-cell table:formula="of:=[.B15]-[.A15]+1" office:value-type="float" office:value="31">
            <text:p>31</text:p>
          </table:table-cell>
          <table:table-cell office:value-type="float" office:value="134">
            <text:p>134</text:p>
          </table:table-cell>
          <table:table-cell office:value-type="float" office:value="195">
            <text:p>195</text:p>
          </table:table-cell>
          <table:table-cell table:formula="of:=ROUND([.$G$3]*[.D15];2)+ROUND([.$G$2]*[.E15];2)" office:value-type="float" office:value="27.55">
            <text:p>27,55 € </text:p>
          </table:table-cell>
          <table:table-cell office:value-type="float" office:value="4">
            <text:p>4</text:p>
          </table:table-cell>
          <table:table-cell table:formula="of:=ROUND([.G15]*[.$J$2]*[.C15];2)" office:value-type="float" office:value="12.89">
            <text:p>12,89 € </text:p>
          </table:table-cell>
          <table:table-cell office:value-type="float" office:value="438">
            <text:p>438</text:p>
          </table:table-cell>
          <table:table-cell table:formula="of:=ROUND([.$G$4]*[.I15];2)" office:value-type="float" office:value="21.46">
            <text:p>21,46 € </text:p>
          </table:table-cell>
          <table:table-cell table:formula="of:=IF([.J15]&gt;[.F15];ROUND(([.H15])*[.$C$2];2);ROUND((-[.J15]+[.H15]+[.F15])*[.$C$2];2))" office:value-type="float" office:value="0.97">
            <text:p>0,97 € </text:p>
          </table:table-cell>
          <table:table-cell table:formula="of:=IF([.J15]&lt;[.F15];ROUND(([.F15]+[.K15]+[.H15]+-[.J15])*[.$C$1];2);ROUND(([.K15]+[.H15])*[.$C$1];2))" office:value-type="float" office:value="4.19">
            <text:p>4,19 € </text:p>
          </table:table-cell>
          <table:table-cell table:formula="of:=IF([.J15]&lt;[.F15];[.F15]+[.K15]+[.H15]-[.J15]+[.L15];[.K15]+[.H15]+[.L15])" office:value-type="float" office:value="24.14">
            <text:p>24,14 € </text:p>
          </table:table-cell>
          <table:table-cell table:style-name="ce21" table:number-columns-repeated="2"/>
          <table:table-cell table:number-columns-repeated="1009"/>
        </table:table-row>
        <table:table-row table:style-name="ro4">
          <table:table-cell office:value-type="date" office:date-value="2020-09-01">
            <text:p>01/09/2020</text:p>
          </table:table-cell>
          <table:table-cell office:value-type="date" office:date-value="2020-09-30">
            <text:p>30/09/2020</text:p>
          </table:table-cell>
          <table:table-cell table:formula="of:=[.B16]-[.A16]+1"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float" office:value="195">
            <text:p>195</text:p>
          </table:table-cell>
          <table:table-cell table:formula="of:=ROUND([.$G$3]*[.D16];2)+ROUND([.$G$2]*[.E16];2)" office:value-type="float" office:value="31.34">
            <text:p>31,34 € </text:p>
          </table:table-cell>
          <table:table-cell office:value-type="float" office:value="4">
            <text:p>4</text:p>
          </table:table-cell>
          <table:table-cell table:formula="of:=ROUND([.G16]*[.$J$2]*[.C16];2)" office:value-type="float" office:value="12.47">
            <text:p>12,47 € </text:p>
          </table:table-cell>
          <table:table-cell office:value-type="float" office:value="336">
            <text:p>336</text:p>
          </table:table-cell>
          <table:table-cell table:formula="of:=ROUND([.$G$4]*[.I16];2)" office:value-type="float" office:value="16.46">
            <text:p>16,46 € </text:p>
          </table:table-cell>
          <table:table-cell table:formula="of:=IF([.J16]&gt;[.F16];ROUND(([.H16])*[.$C$2];2);ROUND((-[.J16]+[.H16]+[.F16])*[.$C$2];2))" office:value-type="float" office:value="1.4">
            <text:p>1,40 € </text:p>
          </table:table-cell>
          <table:table-cell table:formula="of:=IF([.J16]&lt;[.F16];ROUND(([.F16]+[.K16]+[.H16]+-[.J16])*[.$C$1];2);ROUND(([.K16]+[.H16])*[.$C$1];2))" office:value-type="float" office:value="6.04">
            <text:p>6,04 € </text:p>
          </table:table-cell>
          <table:table-cell table:formula="of:=IF([.J16]&lt;[.F16];[.F16]+[.K16]+[.H16]-[.J16]+[.L16];[.K16]+[.H16]+[.L16])" office:value-type="float" office:value="34.79">
            <text:p>34,79 € </text:p>
          </table:table-cell>
          <table:table-cell table:style-name="ce23"/>
          <table:table-cell table:style-name="Default"/>
          <table:table-cell table:number-columns-repeated="1009"/>
        </table:table-row>
        <table:table-row table:style-name="ro4">
          <table:table-cell office:value-type="date" office:date-value="2020-10-01">
            <text:p>01/10/2020</text:p>
          </table:table-cell>
          <table:table-cell office:value-type="date" office:date-value="2020-10-31">
            <text:p>31/10/2020</text:p>
          </table:table-cell>
          <table:table-cell table:formula="of:=[.B17]-[.A17]+1" office:value-type="float" office:value="31">
            <text:p>31</text:p>
          </table:table-cell>
          <table:table-cell office:value-type="float" office:value="184">
            <text:p>184</text:p>
          </table:table-cell>
          <table:table-cell office:value-type="float" office:value="237">
            <text:p>237</text:p>
          </table:table-cell>
          <table:table-cell table:formula="of:=ROUND([.$G$3]*[.D17];2)+ROUND([.$G$2]*[.E17];2)" office:value-type="float" office:value="36.15">
            <text:p>36,15 € </text:p>
          </table:table-cell>
          <table:table-cell office:value-type="float" office:value="4">
            <text:p>4</text:p>
          </table:table-cell>
          <table:table-cell table:formula="of:=ROUND([.G17]*[.$J$2]*[.C17];2)" office:value-type="float" office:value="12.89">
            <text:p>12,89 € </text:p>
          </table:table-cell>
          <table:table-cell office:value-type="float" office:value="200">
            <text:p>200</text:p>
          </table:table-cell>
          <table:table-cell table:formula="of:=ROUND([.$G$4]*[.I17];2)" office:value-type="float" office:value="9.8">
            <text:p>9,80 € </text:p>
          </table:table-cell>
          <table:table-cell table:formula="of:=IF([.J17]&gt;[.F17];ROUND(([.H17])*[.$C$2];2);ROUND((-[.J17]+[.H17]+[.F17])*[.$C$2];2))" office:value-type="float" office:value="2.01">
            <text:p>2,01 € </text:p>
          </table:table-cell>
          <table:table-cell table:formula="of:=IF([.J17]&lt;[.F17];ROUND(([.F17]+[.K17]+[.H17]+-[.J17])*[.$C$1];2);ROUND(([.K17]+[.H17])*[.$C$1];2))" office:value-type="float" office:value="8.66">
            <text:p>8,66 € </text:p>
          </table:table-cell>
          <table:table-cell table:formula="of:=IF([.J17]&lt;[.F17];[.F17]+[.K17]+[.H17]-[.J17]+[.L17];[.K17]+[.H17]+[.L17])" office:value-type="float" office:value="49.91">
            <text:p>49,91 € </text:p>
          </table:table-cell>
          <table:table-cell table:style-name="ce23"/>
          <table:table-cell table:style-name="ce24"/>
          <table:table-cell table:number-columns-repeated="1009"/>
        </table:table-row>
        <table:table-row table:style-name="ro4">
          <table:table-cell office:value-type="date" office:date-value="2020-11-01">
            <text:p>01/11/2020</text:p>
          </table:table-cell>
          <table:table-cell office:value-type="date" office:date-value="2020-11-30">
            <text:p>30/11/2020</text:p>
          </table:table-cell>
          <table:table-cell table:formula="of:=[.B18]-[.A18]+1"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float" office:value="340">
            <text:p>340</text:p>
          </table:table-cell>
          <table:table-cell table:formula="of:=ROUND([.$G$3]*[.D18];2)+ROUND([.$G$2]*[.E18];2)" office:value-type="float" office:value="40.76">
            <text:p>40,76 € </text:p>
          </table:table-cell>
          <table:table-cell office:value-type="float" office:value="4">
            <text:p>4</text:p>
          </table:table-cell>
          <table:table-cell table:formula="of:=ROUND([.G18]*[.$J$2]*[.C18];2)" office:value-type="float" office:value="12.47">
            <text:p>12,47 € </text:p>
          </table:table-cell>
          <table:table-cell office:value-type="float" office:value="32">
            <text:p>32</text:p>
          </table:table-cell>
          <table:table-cell table:formula="of:=ROUND([.$G$4]*[.I18];2)" office:value-type="float" office:value="1.57">
            <text:p>1,57 € </text:p>
          </table:table-cell>
          <table:table-cell table:formula="of:=IF([.J18]&gt;[.F18];ROUND(([.H18])*[.$C$2];2);ROUND((-[.J18]+[.H18]+[.F18])*[.$C$2];2))" office:value-type="float" office:value="2.64">
            <text:p>2,64 € </text:p>
          </table:table-cell>
          <table:table-cell table:formula="of:=IF([.J18]&lt;[.F18];ROUND(([.F18]+[.K18]+[.H18]+-[.J18])*[.$C$1];2);ROUND(([.K18]+[.H18])*[.$C$1];2))" office:value-type="float" office:value="11.4">
            <text:p>11,40 € </text:p>
          </table:table-cell>
          <table:table-cell table:formula="of:=IF([.J18]&lt;[.F18];[.F18]+[.K18]+[.H18]-[.J18]+[.L18];[.K18]+[.H18]+[.L18])" office:value-type="float" office:value="65.7">
            <text:p>65,70 € </text:p>
          </table:table-cell>
          <table:table-cell table:style-name="ce23"/>
          <table:table-cell table:style-name="ce21"/>
          <table:table-cell table:number-columns-repeated="1009"/>
        </table:table-row>
        <table:table-row table:style-name="ro4">
          <table:table-cell office:value-type="date" office:date-value="2020-12-01">
            <text:p>01/12/2020</text:p>
          </table:table-cell>
          <table:table-cell office:value-type="date" office:date-value="2020-12-31">
            <text:p>31/12/2020</text:p>
          </table:table-cell>
          <table:table-cell table:formula="of:=[.B19]-[.A19]+1" office:value-type="float" office:value="31">
            <text:p>31</text:p>
          </table:table-cell>
          <table:table-cell office:value-type="float" office:value="194">
            <text:p>194</text:p>
          </table:table-cell>
          <table:table-cell office:value-type="float" office:value="374">
            <text:p>374</text:p>
          </table:table-cell>
          <table:table-cell table:formula="of:=ROUND([.$G$3]*[.D19];2)+ROUND([.$G$2]*[.E19];2)" office:value-type="float" office:value="44.9">
            <text:p>44,90 € </text:p>
          </table:table-cell>
          <table:table-cell office:value-type="float" office:value="4">
            <text:p>4</text:p>
          </table:table-cell>
          <table:table-cell table:formula="of:=ROUND([.G19]*[.$J$2]*[.C19];2)" office:value-type="float" office:value="12.89">
            <text:p>12,89 € </text:p>
          </table:table-cell>
          <table:table-cell office:value-type="float" office:value="22">
            <text:p>22</text:p>
          </table:table-cell>
          <table:table-cell table:formula="of:=ROUND([.$G$4]*[.I19];2)" office:value-type="float" office:value="1.08">
            <text:p>1,08 € </text:p>
          </table:table-cell>
          <table:table-cell table:formula="of:=IF([.J19]&gt;[.F19];ROUND(([.H19])*[.$C$2];2);ROUND((-[.J19]+[.H19]+[.F19])*[.$C$2];2))" office:value-type="float" office:value="2.9">
            <text:p>2,90 € </text:p>
          </table:table-cell>
          <table:table-cell table:formula="of:=IF([.J19]&lt;[.F19];ROUND(([.F19]+[.K19]+[.H19]+-[.J19])*[.$C$1];2);ROUND(([.K19]+[.H19])*[.$C$1];2))" office:value-type="float" office:value="12.52">
            <text:p>12,52 € </text:p>
          </table:table-cell>
          <table:table-cell table:formula="of:=IF([.J19]&lt;[.F19];[.F19]+[.K19]+[.H19]-[.J19]+[.L19];[.K19]+[.H19]+[.L19])" office:value-type="float" office:value="72.13">
            <text:p>72,13 € </text:p>
          </table:table-cell>
          <table:table-cell table:style-name="ce21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Excel_20_Built-in_20_Normal_20_1" table:number-columns-repeated="3"/>
          <table:table-cell/>
          <table:table-cell table:style-name="Moneda_20_2"/>
          <table:table-cell table:style-name="Excel_20_Built-in_20_Normal_20_1" table:number-columns-repeated="2"/>
          <table:table-cell table:style-name="ce21"/>
          <table:table-cell table:style-name="Excel_20_Built-in_20_Normal_20_1"/>
          <table:table-cell table:style-name="ce9" table:formula="of:=SUM([.M8:.M19])" office:value-type="float" office:value="476.6">
            <text:p>476,60 € </text:p>
          </table:table-cell>
          <table:table-cell table:style-name="ce21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9"/>
          <table:table-cell table:style-name="Excel_20_Built-in_20_Normal_20_1" table:number-columns-repeated="3"/>
          <table:table-cell/>
          <table:table-cell table:style-name="Moneda_20_2"/>
          <table:table-cell table:style-name="Excel_20_Built-in_20_Normal_20_1" table:number-columns-repeated="2"/>
          <table:table-cell table:style-name="ce21"/>
          <table:table-cell table:style-name="Excel_20_Built-in_20_Normal_20_1"/>
          <table:table-cell table:style-name="ce11"/>
          <table:table-cell table:style-name="ce21" table:number-columns-repeated="2"/>
          <table:table-cell table:number-columns-repeated="1009"/>
        </table:table-row>
      </table:table>
      <table:table table:name="2 PANELES MAS" table:style-name="ta4" table:print="false"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4"/>
        <table:table-column table:style-name="co11" table:default-cell-style-name="Excel_20_Built-in_20_Normal_20_1"/>
        <table:table-column table:style-name="co10" table:default-cell-style-name="ce14"/>
        <table:table-column table:style-name="co12" table:default-cell-style-name="ce26"/>
        <table:table-column table:style-name="co13" table:default-cell-style-name="ce27"/>
        <table:table-column table:style-name="co14" table:default-cell-style-name="ce14"/>
        <table:table-column table:style-name="co12" table:default-cell-style-name="ce14"/>
        <table:table-column table:style-name="co16" table:default-cell-style-name="ce22"/>
        <table:table-column table:style-name="co10" table:default-cell-style-name="Default"/>
        <table:table-column table:style-name="co17" table:default-cell-style-name="Normal_20_2"/>
        <table:table-column table:style-name="co22" table:default-cell-style-name="Excel_20_Built-in_20_Normal_20_1"/>
        <table:table-column table:style-name="co23" table:default-cell-style-name="ce21"/>
        <table:table-column table:style-name="co24" table:default-cell-style-name="ce23"/>
        <table:table-column table:style-name="co10" table:default-cell-style-name="ce21"/>
        <table:table-column table:style-name="co25" table:number-columns-repeated="1005" table:default-cell-style-name="Default"/>
        <table:table-row table:style-name="ro4">
          <table:table-cell table:style-name="ce3" office:value-type="string">
            <text:p>IVA</text:p>
          </table:table-cell>
          <table:table-cell table:style-name="ce5"/>
          <table:table-cell table:style-name="ce7" office:value-type="percentage" office:value="0.21">
            <text:p>21%</text:p>
          </table:table-cell>
          <table:table-cell table:style-name="ce5"/>
          <table:table-cell table:style-name="ce13" office:value-type="string">
            <text:p>Precio Energia</text:p>
          </table:table-cell>
          <table:table-cell table:style-name="Default"/>
          <table:table-cell table:style-name="ce15"/>
          <table:table-cell table:style-name="ce5"/>
          <table:table-cell table:style-name="ce10" office:value-type="string">
            <text:p>Precio Potencia</text:p>
          </table:table-cell>
          <table:table-cell table:style-name="ce5" table:number-columns-repeated="6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3" office:value-type="string">
            <text:p>IMP electricidad</text:p>
          </table:table-cell>
          <table:table-cell table:style-name="ce6"/>
          <table:table-cell table:style-name="ce8" office:value-type="percentage" office:value="0.0511269632">
            <text:p>5,11%</text:p>
          </table:table-cell>
          <table:table-cell table:style-name="Excel_20_Built-in_20_Normal_20_1"/>
          <table:table-cell table:style-name="ce11" office:value-type="string">
            <text:p>Valle €/kwh</text:p>
          </table:table-cell>
          <table:table-cell table:style-name="Default"/>
          <table:table-cell table:style-name="ce16" office:value-type="float" office:value="0.054535">
            <text:p>0,054535</text:p>
          </table:table-cell>
          <table:table-cell table:style-name="Default"/>
          <table:table-cell table:style-name="Default" office:value-type="string">
            <text:p>€/kw/dia</text:p>
          </table:table-cell>
          <table:table-cell table:style-name="Excel_20_Built-in_20_Normal_20_1" office:value-type="float" office:value="0.103944">
            <text:p>0,103944</text:p>
          </table:table-cell>
          <table:table-cell table:style-name="ce19" table:number-columns-repeated="4"/>
          <table:table-cell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Default" table:number-columns-repeated="4"/>
          <table:table-cell table:style-name="ce11" office:value-type="string">
            <text:p>Punta €/kwh</text:p>
          </table:table-cell>
          <table:table-cell table:style-name="Default"/>
          <table:table-cell table:style-name="ce16" office:value-type="float" office:value="0.126271">
            <text:p>0,126271</text:p>
          </table:table-cell>
          <table:table-cell table:style-name="Default"/>
          <table:table-cell table:style-name="ce15"/>
          <table:table-cell table:style-name="ce19"/>
          <table:table-cell table:style-name="Normal_20_2" table:number-columns-repeated="4"/>
          <table:table-cell/>
          <table:table-cell table:style-name="Normal_20_2" table:number-columns-repeated="4"/>
          <table:table-cell table:number-columns-repeated="1005"/>
        </table:table-row>
        <table:table-row table:style-name="ro4">
          <table:table-cell table:style-name="Default" table:number-columns-repeated="4"/>
          <table:table-cell table:style-name="ce11" office:value-type="string">
            <text:p>GEN €/Kwh</text:p>
          </table:table-cell>
          <table:table-cell table:style-name="Default"/>
          <table:table-cell table:style-name="ce16" office:value-type="float" office:value="0.049">
            <text:p>0,049000</text:p>
          </table:table-cell>
          <table:table-cell table:style-name="Default"/>
          <table:table-cell table:style-name="Normal_20_2" table:number-columns-repeated="3"/>
          <table:table-cell table:style-name="Default" table:number-columns-repeated="2"/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2">
          <table:table-cell table:style-name="Default" table:number-columns-repeated="6"/>
          <table:table-cell table:style-name="ce17"/>
          <table:table-cell table:style-name="Default"/>
          <table:table-cell table:style-name="Normal_20_2" table:number-columns-repeated="3"/>
          <table:table-cell table:style-name="Default" table:number-columns-repeated="2"/>
          <table:table-cell table:number-columns-repeated="2"/>
          <table:table-cell table:style-name="ce25"/>
          <table:table-cell table:style-name="Normal_20_2" table:number-columns-repeated="3"/>
          <table:table-cell table:number-columns-repeated="1005"/>
        </table:table-row>
        <table:table-row table:style-name="ro2">
          <table:table-cell table:style-name="Normal_20_2" table:number-columns-repeated="2"/>
          <table:table-cell table:style-name="Default"/>
          <table:table-cell table:style-name="ce10" office:value-type="string">
            <text:p>DIA</text:p>
          </table:table-cell>
          <table:table-cell table:style-name="ce10" office:value-type="string">
            <text:p>NOCHE</text:p>
          </table:table-cell>
          <table:table-cell table:style-name="ce10"/>
          <table:table-cell table:style-name="Normal_20_2" table:number-columns-repeated="7"/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4">
          <table:table-cell table:style-name="Excel_20_Built-in_20_Normal_20_1" office:value-type="string">
            <text:p>Inicio</text:p>
          </table:table-cell>
          <table:table-cell table:style-name="Excel_20_Built-in_20_Normal_20_1" office:value-type="string">
            <text:p>Fin</text:p>
          </table:table-cell>
          <table:table-cell table:style-name="Excel_20_Built-in_20_Normal_20_1" office:value-type="string">
            <text:p>Dias</text:p>
          </table:table-cell>
          <table:table-cell table:style-name="ce11" office:value-type="string">
            <text:p>Kw P</text:p>
          </table:table-cell>
          <table:table-cell table:style-name="ce11" office:value-type="string">
            <text:p>Kw V</text:p>
          </table:table-cell>
          <table:table-cell table:style-name="Moneda_20_2" office:value-type="string" office:string-value="KW €">
            <text:p>KW € </text:p>
          </table:table-cell>
          <table:table-cell office:value-type="string">
            <text:p>Pot</text:p>
          </table:table-cell>
          <table:table-cell table:style-name="Excel_20_Built-in_20_Normal_20_1" office:value-type="string">
            <text:p>€ Pot</text:p>
          </table:table-cell>
          <table:table-cell table:style-name="ce11" office:value-type="string">
            <text:p>KWGen</text:p>
          </table:table-cell>
          <table:table-cell table:style-name="ce11" office:value-type="string">
            <text:p>GEN €</text:p>
          </table:table-cell>
          <table:table-cell table:style-name="Excel_20_Built-in_20_Normal_20_1" office:value-type="string">
            <text:p>IMP</text:p>
          </table:table-cell>
          <table:table-cell table:style-name="Excel_20_Built-in_20_Normal_20_1" office:value-type="string">
            <text:p>IVA</text:p>
          </table:table-cell>
          <table:table-cell table:style-name="Excel_20_Built-in_20_Normal_20_1" office:value-type="string">
            <text:p>TOTAL</text:p>
          </table:table-cell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1-01">
            <text:p>01/01/2020</text:p>
          </table:table-cell>
          <table:table-cell office:value-type="date" office:date-value="2020-01-31">
            <text:p>31/01/2020</text:p>
          </table:table-cell>
          <table:table-cell table:formula="of:=[.B8]-[.A8]+1" office:value-type="float" office:value="31">
            <text:p>31</text:p>
          </table:table-cell>
          <table:table-cell office:value-type="float" office:value="123">
            <text:p>123</text:p>
          </table:table-cell>
          <table:table-cell office:value-type="float" office:value="398">
            <text:p>398</text:p>
          </table:table-cell>
          <table:table-cell table:formula="of:=ROUND([.$G$3]*[.D8];2)+ROUND([.$G$2]*[.E8];2)" office:value-type="float" office:value="37.23">
            <text:p>37,23 € </text:p>
          </table:table-cell>
          <table:table-cell office:value-type="float" office:value="4">
            <text:p>4</text:p>
          </table:table-cell>
          <table:table-cell table:formula="of:=ROUND([.G8]*[.$J$2]*[.C8];2)" office:value-type="float" office:value="12.89">
            <text:p>12,89 € </text:p>
          </table:table-cell>
          <table:table-cell office:value-type="float" office:value="52">
            <text:p>52</text:p>
          </table:table-cell>
          <table:table-cell table:formula="of:=ROUND([.$G$4]*[.I8];2)" office:value-type="float" office:value="2.55">
            <text:p>2,55 € </text:p>
          </table:table-cell>
          <table:table-cell table:formula="of:=IF([.J8]&gt;[.F8];ROUND(([.H8])*[.$C$2];2);ROUND((-[.J8]+[.H8]+[.F8])*[.$C$2];2))" office:value-type="float" office:value="2.43">
            <text:p>2,43 € </text:p>
          </table:table-cell>
          <table:table-cell table:formula="of:=IF([.J8]&lt;[.F8];ROUND(([.F8]+[.K8]+[.H8]+-[.J8])*[.$C$1];2);ROUND(([.K8]+[.H8])*[.$C$1];2))" office:value-type="float" office:value="10.5">
            <text:p>10,50 € </text:p>
          </table:table-cell>
          <table:table-cell table:formula="of:=IF([.J8]&lt;[.F8];[.F8]+[.K8]+[.H8]-[.J8]+[.L8];[.K8]+[.H8]+[.L8])" office:value-type="float" office:value="60.5">
            <text:p>60,50 € </text:p>
          </table:table-cell>
          <table:table-cell table:style-name="Normal_20_2"/>
          <table:table-cell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2-01">
            <text:p>01/02/2020</text:p>
          </table:table-cell>
          <table:table-cell office:value-type="date" office:date-value="2020-02-29">
            <text:p>29/02/2020</text:p>
          </table:table-cell>
          <table:table-cell table:formula="of:=[.B9]-[.A9]+1" office:value-type="float" office:value="29">
            <text:p>29</text:p>
          </table:table-cell>
          <table:table-cell office:value-type="float" office:value="102">
            <text:p>102</text:p>
          </table:table-cell>
          <table:table-cell office:value-type="float" office:value="283">
            <text:p>283</text:p>
          </table:table-cell>
          <table:table-cell table:formula="of:=ROUND([.$G$3]*[.D9];2)+ROUND([.$G$2]*[.E9];2)" office:value-type="float" office:value="28.31">
            <text:p>28,31 € </text:p>
          </table:table-cell>
          <table:table-cell office:value-type="float" office:value="4">
            <text:p>4</text:p>
          </table:table-cell>
          <table:table-cell table:formula="of:=ROUND([.G9]*[.$J$2]*[.C9];2)" office:value-type="float" office:value="12.06">
            <text:p>12,06 € </text:p>
          </table:table-cell>
          <table:table-cell office:value-type="float" office:value="139">
            <text:p>139</text:p>
          </table:table-cell>
          <table:table-cell table:formula="of:=ROUND([.$G$4]*[.I9];2)" office:value-type="float" office:value="6.81">
            <text:p>6,81 € </text:p>
          </table:table-cell>
          <table:table-cell table:formula="of:=IF([.J9]&gt;[.F9];ROUND(([.H9])*[.$C$2];2);ROUND((-[.J9]+[.H9]+[.F9])*[.$C$2];2))" office:value-type="float" office:value="1.72">
            <text:p>1,72 € </text:p>
          </table:table-cell>
          <table:table-cell table:formula="of:=IF([.J9]&lt;[.F9];ROUND(([.F9]+[.K9]+[.H9]+-[.J9])*[.$C$1];2);ROUND(([.K9]+[.H9])*[.$C$1];2))" office:value-type="float" office:value="7.41">
            <text:p>7,41 € </text:p>
          </table:table-cell>
          <table:table-cell table:formula="of:=IF([.J9]&lt;[.F9];[.F9]+[.K9]+[.H9]-[.J9]+[.L9];[.K9]+[.H9]+[.L9])" office:value-type="float" office:value="42.69">
            <text:p>42,69 € </text:p>
          </table:table-cell>
          <table:table-cell table:style-name="ce10" table:number-columns-repeated="5"/>
          <table:table-cell table:style-name="Normal_20_2"/>
          <table:table-cell table:number-columns-repeated="1005"/>
        </table:table-row>
        <table:table-row table:style-name="ro4">
          <table:table-cell office:value-type="date" office:date-value="2020-03-01">
            <text:p>01/03/2020</text:p>
          </table:table-cell>
          <table:table-cell office:value-type="date" office:date-value="2020-03-31">
            <text:p>31/03/2020</text:p>
          </table:table-cell>
          <table:table-cell table:formula="of:=[.B10]-[.A10]+1"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203">
            <text:p>203</text:p>
          </table:table-cell>
          <table:table-cell table:formula="of:=ROUND([.$G$3]*[.D10];2)+ROUND([.$G$2]*[.E10];2)" office:value-type="float" office:value="23.07">
            <text:p>23,07 € </text:p>
          </table:table-cell>
          <table:table-cell office:value-type="float" office:value="4">
            <text:p>4</text:p>
          </table:table-cell>
          <table:table-cell table:formula="of:=ROUND([.G10]*[.$J$2]*[.C10];2)" office:value-type="float" office:value="12.89">
            <text:p>12,89 € </text:p>
          </table:table-cell>
          <table:table-cell office:value-type="float" office:value="206">
            <text:p>206</text:p>
          </table:table-cell>
          <table:table-cell table:formula="of:=ROUND([.$G$4]*[.I10];2)" office:value-type="float" office:value="10.09">
            <text:p>10,09 € </text:p>
          </table:table-cell>
          <table:table-cell table:formula="of:=IF([.J10]&gt;[.F10];ROUND(([.H10])*[.$C$2];2);ROUND((-[.J10]+[.H10]+[.F10])*[.$C$2];2))" office:value-type="float" office:value="1.32">
            <text:p>1,32 € </text:p>
          </table:table-cell>
          <table:table-cell table:formula="of:=IF([.J10]&lt;[.F10];ROUND(([.F10]+[.K10]+[.H10]+-[.J10])*[.$C$1];2);ROUND(([.K10]+[.H10])*[.$C$1];2))" office:value-type="float" office:value="5.71">
            <text:p>5,71 € </text:p>
          </table:table-cell>
          <table:table-cell table:formula="of:=IF([.J10]&lt;[.F10];[.F10]+[.K10]+[.H10]-[.J10]+[.L10];[.K10]+[.H10]+[.L10])" office:value-type="float" office:value="32.9">
            <text:p>32,90 € </text:p>
          </table:table-cell>
          <table:table-cell/>
          <table:table-cell table:style-name="ce24"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4-01">
            <text:p>01/04/2020</text:p>
          </table:table-cell>
          <table:table-cell office:value-type="date" office:date-value="2020-04-30">
            <text:p>30/04/2020</text:p>
          </table:table-cell>
          <table:table-cell table:formula="of:=[.B11]-[.A11]+1" office:value-type="float" office:value="30">
            <text:p>30</text:p>
          </table:table-cell>
          <table:table-cell office:value-type="float" office:value="76.2">
            <text:p>76,2</text:p>
          </table:table-cell>
          <table:table-cell office:value-type="float" office:value="169">
            <text:p>169</text:p>
          </table:table-cell>
          <table:table-cell table:formula="of:=ROUND([.$G$3]*[.D11];2)+ROUND([.$G$2]*[.E11];2)" office:value-type="float" office:value="18.84">
            <text:p>18,84 € </text:p>
          </table:table-cell>
          <table:table-cell office:value-type="float" office:value="4">
            <text:p>4</text:p>
          </table:table-cell>
          <table:table-cell table:formula="of:=ROUND([.G11]*[.$J$2]*[.C11];2)" office:value-type="float" office:value="12.47">
            <text:p>12,47 € </text:p>
          </table:table-cell>
          <table:table-cell office:value-type="float" office:value="298">
            <text:p>298</text:p>
          </table:table-cell>
          <table:table-cell table:formula="of:=ROUND([.$G$4]*[.I11];2)" office:value-type="float" office:value="14.6">
            <text:p>14,60 € </text:p>
          </table:table-cell>
          <table:table-cell table:formula="of:=IF([.J11]&gt;[.F11];ROUND(([.H11])*[.$C$2];2);ROUND((-[.J11]+[.H11]+[.F11])*[.$C$2];2))" office:value-type="float" office:value="0.85">
            <text:p>0,85 € </text:p>
          </table:table-cell>
          <table:table-cell table:formula="of:=IF([.J11]&lt;[.F11];ROUND(([.F11]+[.K11]+[.H11]+-[.J11])*[.$C$1];2);ROUND(([.K11]+[.H11])*[.$C$1];2))" office:value-type="float" office:value="3.69">
            <text:p>3,69 € </text:p>
          </table:table-cell>
          <table:table-cell table:formula="of:=IF([.J11]&lt;[.F11];[.F11]+[.K11]+[.H11]-[.J11]+[.L11];[.K11]+[.H11]+[.L11])" office:value-type="float" office:value="21.25">
            <text:p>21,25 € 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office:value-type="date" office:date-value="2020-05-01">
            <text:p>01/05/2020</text:p>
          </table:table-cell>
          <table:table-cell office:value-type="date" office:date-value="2020-05-31">
            <text:p>31/05/2020</text:p>
          </table:table-cell>
          <table:table-cell table:formula="of:=[.B12]-[.A12]+1" office:value-type="float" office:value="31">
            <text:p>31</text:p>
          </table:table-cell>
          <table:table-cell office:value-type="float" office:value="88.5">
            <text:p>88,5</text:p>
          </table:table-cell>
          <table:table-cell office:value-type="float" office:value="159">
            <text:p>159</text:p>
          </table:table-cell>
          <table:table-cell table:formula="of:=ROUND([.$G$3]*[.D12];2)+ROUND([.$G$2]*[.E12];2)" office:value-type="float" office:value="19.84">
            <text:p>19,84 € </text:p>
          </table:table-cell>
          <table:table-cell office:value-type="float" office:value="4">
            <text:p>4</text:p>
          </table:table-cell>
          <table:table-cell table:formula="of:=ROUND([.G12]*[.$J$2]*[.C12];2)" office:value-type="float" office:value="12.89">
            <text:p>12,89 € </text:p>
          </table:table-cell>
          <table:table-cell office:value-type="float" office:value="559">
            <text:p>559</text:p>
          </table:table-cell>
          <table:table-cell table:formula="of:=ROUND([.$G$4]*[.I12];2)" office:value-type="float" office:value="27.39">
            <text:p>27,39 € </text:p>
          </table:table-cell>
          <table:table-cell table:formula="of:=IF([.J12]&gt;[.F12];ROUND(([.H12])*[.$C$2];2);ROUND((-[.J12]+[.H12]+[.F12])*[.$C$2];2))" office:value-type="float" office:value="0.66">
            <text:p>0,66 € </text:p>
          </table:table-cell>
          <table:table-cell table:formula="of:=IF([.J12]&lt;[.F12];ROUND(([.F12]+[.K12]+[.H12]+-[.J12])*[.$C$1];2);ROUND(([.K12]+[.H12])*[.$C$1];2))" office:value-type="float" office:value="2.85">
            <text:p>2,85 € </text:p>
          </table:table-cell>
          <table:table-cell table:formula="of:=IF([.J12]&lt;[.F12];[.F12]+[.K12]+[.H12]-[.J12]+[.L12];[.K12]+[.H12]+[.L12])" office:value-type="float" office:value="16.4">
            <text:p>16,40 € 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office:value-type="date" office:date-value="2020-06-01">
            <text:p>01/06/2020</text:p>
          </table:table-cell>
          <table:table-cell office:value-type="date" office:date-value="2020-06-30">
            <text:p>30/06/2020</text:p>
          </table:table-cell>
          <table:table-cell table:formula="of:=[.B13]-[.A13]+1"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float" office:value="160">
            <text:p>160</text:p>
          </table:table-cell>
          <table:table-cell table:formula="of:=ROUND([.$G$3]*[.D13];2)+ROUND([.$G$2]*[.E13];2)" office:value-type="float" office:value="23.88">
            <text:p>23,88 € </text:p>
          </table:table-cell>
          <table:table-cell office:value-type="float" office:value="4">
            <text:p>4</text:p>
          </table:table-cell>
          <table:table-cell table:formula="of:=ROUND([.G13]*[.$J$2]*[.C13];2)" office:value-type="float" office:value="12.47">
            <text:p>12,47 € </text:p>
          </table:table-cell>
          <table:table-cell office:value-type="float" office:value="666">
            <text:p>666</text:p>
          </table:table-cell>
          <table:table-cell table:formula="of:=ROUND([.$G$4]*[.I13];2)" office:value-type="float" office:value="32.63">
            <text:p>32,63 € </text:p>
          </table:table-cell>
          <table:table-cell table:formula="of:=IF([.J13]&gt;[.F13];ROUND(([.H13])*[.$C$2];2);ROUND((-[.J13]+[.H13]+[.F13])*[.$C$2];2))" office:value-type="float" office:value="0.64">
            <text:p>0,64 € </text:p>
          </table:table-cell>
          <table:table-cell table:formula="of:=IF([.J13]&lt;[.F13];ROUND(([.F13]+[.K13]+[.H13]+-[.J13])*[.$C$1];2);ROUND(([.K13]+[.H13])*[.$C$1];2))" office:value-type="float" office:value="2.75">
            <text:p>2,75 € </text:p>
          </table:table-cell>
          <table:table-cell table:formula="of:=IF([.J13]&lt;[.F13];[.F13]+[.K13]+[.H13]-[.J13]+[.L13];[.K13]+[.H13]+[.L13])" office:value-type="float" office:value="15.86">
            <text:p>15,86 € </text:p>
          </table:table-cell>
          <table:table-cell table:style-name="ce23"/>
          <table:table-cell table:style-name="ce24"/>
          <table:table-cell table:number-columns-repeated="1009"/>
        </table:table-row>
        <table:table-row table:style-name="ro4">
          <table:table-cell office:value-type="date" office:date-value="2020-07-01">
            <text:p>01/07/2020</text:p>
          </table:table-cell>
          <table:table-cell office:value-type="date" office:date-value="2020-07-31">
            <text:p>31/07/2020</text:p>
          </table:table-cell>
          <table:table-cell table:formula="of:=[.B14]-[.A14]+1" office:value-type="float" office:value="31">
            <text:p>31</text:p>
          </table:table-cell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table:formula="of:=ROUND([.$G$3]*[.D14];2)+ROUND([.$G$2]*[.E14];2)" office:value-type="float" office:value="29.22">
            <text:p>29,22 € </text:p>
          </table:table-cell>
          <table:table-cell office:value-type="float" office:value="4">
            <text:p>4</text:p>
          </table:table-cell>
          <table:table-cell table:formula="of:=ROUND([.G14]*[.$J$2]*[.C14];2)" office:value-type="float" office:value="12.89">
            <text:p>12,89 € </text:p>
          </table:table-cell>
          <table:table-cell office:value-type="float" office:value="635">
            <text:p>635</text:p>
          </table:table-cell>
          <table:table-cell table:formula="of:=ROUND([.$G$4]*[.I14];2)" office:value-type="float" office:value="31.12">
            <text:p>31,12 € </text:p>
          </table:table-cell>
          <table:table-cell table:formula="of:=IF([.J14]&gt;[.F14];ROUND(([.H14])*[.$C$2];2);ROUND((-[.J14]+[.H14]+[.F14])*[.$C$2];2))" office:value-type="float" office:value="0.66">
            <text:p>0,66 € </text:p>
          </table:table-cell>
          <table:table-cell table:formula="of:=IF([.J14]&lt;[.F14];ROUND(([.F14]+[.K14]+[.H14]+-[.J14])*[.$C$1];2);ROUND(([.K14]+[.H14])*[.$C$1];2))" office:value-type="float" office:value="2.85">
            <text:p>2,85 € </text:p>
          </table:table-cell>
          <table:table-cell table:formula="of:=IF([.J14]&lt;[.F14];[.F14]+[.K14]+[.H14]-[.J14]+[.L14];[.K14]+[.H14]+[.L14])" office:value-type="float" office:value="16.4">
            <text:p>16,40 € </text:p>
          </table:table-cell>
          <table:table-cell table:style-name="ce23"/>
          <table:table-cell table:style-name="ce21"/>
          <table:table-cell table:number-columns-repeated="1009"/>
        </table:table-row>
        <table:table-row table:style-name="ro4">
          <table:table-cell office:value-type="date" office:date-value="2020-08-01">
            <text:p>01/08/2020</text:p>
          </table:table-cell>
          <table:table-cell office:value-type="date" office:date-value="2020-08-31">
            <text:p>31/08/2020</text:p>
          </table:table-cell>
          <table:table-cell table:formula="of:=[.B15]-[.A15]+1" office:value-type="float" office:value="31">
            <text:p>31</text:p>
          </table:table-cell>
          <table:table-cell office:value-type="float" office:value="126">
            <text:p>126</text:p>
          </table:table-cell>
          <table:table-cell office:value-type="float" office:value="192">
            <text:p>192</text:p>
          </table:table-cell>
          <table:table-cell table:formula="of:=ROUND([.$G$3]*[.D15];2)+ROUND([.$G$2]*[.E15];2)" office:value-type="float" office:value="26.38">
            <text:p>26,38 € </text:p>
          </table:table-cell>
          <table:table-cell office:value-type="float" office:value="4">
            <text:p>4</text:p>
          </table:table-cell>
          <table:table-cell table:formula="of:=ROUND([.G15]*[.$J$2]*[.C15];2)" office:value-type="float" office:value="12.89">
            <text:p>12,89 € </text:p>
          </table:table-cell>
          <table:table-cell office:value-type="float" office:value="543">
            <text:p>543</text:p>
          </table:table-cell>
          <table:table-cell table:formula="of:=ROUND([.$G$4]*[.I15];2)" office:value-type="float" office:value="26.61">
            <text:p>26,61 € </text:p>
          </table:table-cell>
          <table:table-cell table:formula="of:=IF([.J15]&gt;[.F15];ROUND(([.H15])*[.$C$2];2);ROUND((-[.J15]+[.H15]+[.F15])*[.$C$2];2))" office:value-type="float" office:value="0.66">
            <text:p>0,66 € </text:p>
          </table:table-cell>
          <table:table-cell table:formula="of:=IF([.J15]&lt;[.F15];ROUND(([.F15]+[.K15]+[.H15]+-[.J15])*[.$C$1];2);ROUND(([.K15]+[.H15])*[.$C$1];2))" office:value-type="float" office:value="2.85">
            <text:p>2,85 € </text:p>
          </table:table-cell>
          <table:table-cell table:formula="of:=IF([.J15]&lt;[.F15];[.F15]+[.K15]+[.H15]-[.J15]+[.L15];[.K15]+[.H15]+[.L15])" office:value-type="float" office:value="16.4">
            <text:p>16,40 € </text:p>
          </table:table-cell>
          <table:table-cell table:style-name="ce21" table:number-columns-repeated="2"/>
          <table:table-cell table:number-columns-repeated="1009"/>
        </table:table-row>
        <table:table-row table:style-name="ro4">
          <table:table-cell office:value-type="date" office:date-value="2020-09-01">
            <text:p>01/09/2020</text:p>
          </table:table-cell>
          <table:table-cell office:value-type="date" office:date-value="2020-09-30">
            <text:p>30/09/2020</text:p>
          </table:table-cell>
          <table:table-cell table:formula="of:=[.B16]-[.A16]+1" office:value-type="float" office:value="30">
            <text:p>30</text:p>
          </table:table-cell>
          <table:table-cell office:value-type="float" office:value="159">
            <text:p>159</text:p>
          </table:table-cell>
          <table:table-cell office:value-type="float" office:value="192">
            <text:p>192</text:p>
          </table:table-cell>
          <table:table-cell table:formula="of:=ROUND([.$G$3]*[.D16];2)+ROUND([.$G$2]*[.E16];2)" office:value-type="float" office:value="30.55">
            <text:p>30,55 € </text:p>
          </table:table-cell>
          <table:table-cell office:value-type="float" office:value="4">
            <text:p>4</text:p>
          </table:table-cell>
          <table:table-cell table:formula="of:=ROUND([.G16]*[.$J$2]*[.C16];2)" office:value-type="float" office:value="12.47">
            <text:p>12,47 € </text:p>
          </table:table-cell>
          <table:table-cell office:value-type="float" office:value="418">
            <text:p>418</text:p>
          </table:table-cell>
          <table:table-cell table:formula="of:=ROUND([.$G$4]*[.I16];2)" office:value-type="float" office:value="20.48">
            <text:p>20,48 € </text:p>
          </table:table-cell>
          <table:table-cell table:formula="of:=IF([.J16]&gt;[.F16];ROUND(([.H16])*[.$C$2];2);ROUND((-[.J16]+[.H16]+[.F16])*[.$C$2];2))" office:value-type="float" office:value="1.15">
            <text:p>1,15 € </text:p>
          </table:table-cell>
          <table:table-cell table:formula="of:=IF([.J16]&lt;[.F16];ROUND(([.F16]+[.K16]+[.H16]+-[.J16])*[.$C$1];2);ROUND(([.K16]+[.H16])*[.$C$1];2))" office:value-type="float" office:value="4.97">
            <text:p>4,97 € </text:p>
          </table:table-cell>
          <table:table-cell table:formula="of:=IF([.J16]&lt;[.F16];[.F16]+[.K16]+[.H16]-[.J16]+[.L16];[.K16]+[.H16]+[.L16])" office:value-type="float" office:value="28.66">
            <text:p>28,66 € </text:p>
          </table:table-cell>
          <table:table-cell table:style-name="ce23"/>
          <table:table-cell table:style-name="Default"/>
          <table:table-cell table:number-columns-repeated="1009"/>
        </table:table-row>
        <table:table-row table:style-name="ro4">
          <table:table-cell office:value-type="date" office:date-value="2020-10-01">
            <text:p>01/10/2020</text:p>
          </table:table-cell>
          <table:table-cell office:value-type="date" office:date-value="2020-10-31">
            <text:p>31/10/2020</text:p>
          </table:table-cell>
          <table:table-cell table:formula="of:=[.B17]-[.A17]+1" office:value-type="float" office:value="31">
            <text:p>31</text:p>
          </table:table-cell>
          <table:table-cell office:value-type="float" office:value="178">
            <text:p>178</text:p>
          </table:table-cell>
          <table:table-cell office:value-type="float" office:value="234">
            <text:p>234</text:p>
          </table:table-cell>
          <table:table-cell table:formula="of:=ROUND([.$G$3]*[.D17];2)+ROUND([.$G$2]*[.E17];2)" office:value-type="float" office:value="35.24">
            <text:p>35,24 € </text:p>
          </table:table-cell>
          <table:table-cell office:value-type="float" office:value="4">
            <text:p>4</text:p>
          </table:table-cell>
          <table:table-cell table:formula="of:=ROUND([.G17]*[.$J$2]*[.C17];2)" office:value-type="float" office:value="12.89">
            <text:p>12,89 € </text:p>
          </table:table-cell>
          <table:table-cell office:value-type="float" office:value="259">
            <text:p>259</text:p>
          </table:table-cell>
          <table:table-cell table:formula="of:=ROUND([.$G$4]*[.I17];2)" office:value-type="float" office:value="12.69">
            <text:p>12,69 € </text:p>
          </table:table-cell>
          <table:table-cell table:formula="of:=IF([.J17]&gt;[.F17];ROUND(([.H17])*[.$C$2];2);ROUND((-[.J17]+[.H17]+[.F17])*[.$C$2];2))" office:value-type="float" office:value="1.81">
            <text:p>1,81 € </text:p>
          </table:table-cell>
          <table:table-cell table:formula="of:=IF([.J17]&lt;[.F17];ROUND(([.F17]+[.K17]+[.H17]+-[.J17])*[.$C$1];2);ROUND(([.K17]+[.H17])*[.$C$1];2))" office:value-type="float" office:value="7.82">
            <text:p>7,82 € </text:p>
          </table:table-cell>
          <table:table-cell table:formula="of:=IF([.J17]&lt;[.F17];[.F17]+[.K17]+[.H17]-[.J17]+[.L17];[.K17]+[.H17]+[.L17])" office:value-type="float" office:value="45.07">
            <text:p>45,07 € </text:p>
          </table:table-cell>
          <table:table-cell table:style-name="ce23"/>
          <table:table-cell table:style-name="ce24"/>
          <table:table-cell table:number-columns-repeated="1009"/>
        </table:table-row>
        <table:table-row table:style-name="ro4">
          <table:table-cell office:value-type="date" office:date-value="2020-11-01">
            <text:p>01/11/2020</text:p>
          </table:table-cell>
          <table:table-cell office:value-type="date" office:date-value="2020-11-30">
            <text:p>30/11/2020</text:p>
          </table:table-cell>
          <table:table-cell table:formula="of:=[.B18]-[.A18]+1" office:value-type="float" office:value="30">
            <text:p>30</text:p>
          </table:table-cell>
          <table:table-cell office:value-type="float" office:value="171">
            <text:p>171</text:p>
          </table:table-cell>
          <table:table-cell office:value-type="float" office:value="337">
            <text:p>337</text:p>
          </table:table-cell>
          <table:table-cell table:formula="of:=ROUND([.$G$3]*[.D18];2)+ROUND([.$G$2]*[.E18];2)" office:value-type="float" office:value="39.97">
            <text:p>39,97 € </text:p>
          </table:table-cell>
          <table:table-cell office:value-type="float" office:value="4">
            <text:p>4</text:p>
          </table:table-cell>
          <table:table-cell table:formula="of:=ROUND([.G18]*[.$J$2]*[.C18];2)" office:value-type="float" office:value="12.47">
            <text:p>12,47 € </text:p>
          </table:table-cell>
          <table:table-cell office:value-type="float" office:value="60.8">
            <text:p>60,8</text:p>
          </table:table-cell>
          <table:table-cell table:formula="of:=ROUND([.$G$4]*[.I18];2)" office:value-type="float" office:value="2.98">
            <text:p>2,98 € </text:p>
          </table:table-cell>
          <table:table-cell table:formula="of:=IF([.J18]&gt;[.F18];ROUND(([.H18])*[.$C$2];2);ROUND((-[.J18]+[.H18]+[.F18])*[.$C$2];2))" office:value-type="float" office:value="2.53">
            <text:p>2,53 € </text:p>
          </table:table-cell>
          <table:table-cell table:formula="of:=IF([.J18]&lt;[.F18];ROUND(([.F18]+[.K18]+[.H18]+-[.J18])*[.$C$1];2);ROUND(([.K18]+[.H18])*[.$C$1];2))" office:value-type="float" office:value="10.92">
            <text:p>10,92 € </text:p>
          </table:table-cell>
          <table:table-cell table:formula="of:=IF([.J18]&lt;[.F18];[.F18]+[.K18]+[.H18]-[.J18]+[.L18];[.K18]+[.H18]+[.L18])" office:value-type="float" office:value="62.91">
            <text:p>62,91 € </text:p>
          </table:table-cell>
          <table:table-cell table:style-name="ce23"/>
          <table:table-cell table:style-name="ce21"/>
          <table:table-cell table:number-columns-repeated="1009"/>
        </table:table-row>
        <table:table-row table:style-name="ro4">
          <table:table-cell office:value-type="date" office:date-value="2020-12-01">
            <text:p>01/12/2020</text:p>
          </table:table-cell>
          <table:table-cell office:value-type="date" office:date-value="2020-12-31">
            <text:p>31/12/2020</text:p>
          </table:table-cell>
          <table:table-cell table:formula="of:=[.B19]-[.A19]+1" office:value-type="float" office:value="31">
            <text:p>31</text:p>
          </table:table-cell>
          <table:table-cell office:value-type="float" office:value="184">
            <text:p>184</text:p>
          </table:table-cell>
          <table:table-cell office:value-type="float" office:value="370">
            <text:p>370</text:p>
          </table:table-cell>
          <table:table-cell table:formula="of:=ROUND([.$G$3]*[.D19];2)+ROUND([.$G$2]*[.E19];2)" office:value-type="float" office:value="43.41">
            <text:p>43,41 € </text:p>
          </table:table-cell>
          <table:table-cell office:value-type="float" office:value="4">
            <text:p>4</text:p>
          </table:table-cell>
          <table:table-cell table:formula="of:=ROUND([.G19]*[.$J$2]*[.C19];2)" office:value-type="float" office:value="12.89">
            <text:p>12,89 € </text:p>
          </table:table-cell>
          <table:table-cell office:value-type="float" office:value="47.7">
            <text:p>47,7</text:p>
          </table:table-cell>
          <table:table-cell table:formula="of:=ROUND([.$G$4]*[.I19];2)" office:value-type="float" office:value="2.34">
            <text:p>2,34 € </text:p>
          </table:table-cell>
          <table:table-cell table:formula="of:=IF([.J19]&gt;[.F19];ROUND(([.H19])*[.$C$2];2);ROUND((-[.J19]+[.H19]+[.F19])*[.$C$2];2))" office:value-type="float" office:value="2.76">
            <text:p>2,76 € </text:p>
          </table:table-cell>
          <table:table-cell table:formula="of:=IF([.J19]&lt;[.F19];ROUND(([.F19]+[.K19]+[.H19]+-[.J19])*[.$C$1];2);ROUND(([.K19]+[.H19])*[.$C$1];2))" office:value-type="float" office:value="11.91">
            <text:p>11,91 € </text:p>
          </table:table-cell>
          <table:table-cell table:formula="of:=IF([.J19]&lt;[.F19];[.F19]+[.K19]+[.H19]-[.J19]+[.L19];[.K19]+[.H19]+[.L19])" office:value-type="float" office:value="68.63">
            <text:p>68,63 € </text:p>
          </table:table-cell>
          <table:table-cell table:style-name="ce21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Excel_20_Built-in_20_Normal_20_1" table:number-columns-repeated="3"/>
          <table:table-cell/>
          <table:table-cell table:style-name="Moneda_20_2"/>
          <table:table-cell table:style-name="Excel_20_Built-in_20_Normal_20_1" table:number-columns-repeated="2"/>
          <table:table-cell table:style-name="ce21"/>
          <table:table-cell table:style-name="Excel_20_Built-in_20_Normal_20_1"/>
          <table:table-cell table:style-name="ce9" table:formula="of:=SUM([.M8:.M19])" office:value-type="float" office:value="427.67">
            <text:p>427,67 € </text:p>
          </table:table-cell>
          <table:table-cell table:style-name="ce21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Excel_20_Built-in_20_Normal_20_1" table:number-columns-repeated="3"/>
          <table:table-cell/>
          <table:table-cell table:style-name="Moneda_20_2"/>
          <table:table-cell table:style-name="Excel_20_Built-in_20_Normal_20_1" table:number-columns-repeated="2"/>
          <table:table-cell table:style-name="ce21"/>
          <table:table-cell table:style-name="Excel_20_Built-in_20_Normal_20_1"/>
          <table:table-cell table:style-name="ce11"/>
          <table:table-cell table:style-name="ce21" table:number-columns-repeated="2"/>
          <table:table-cell table:number-columns-repeated="1009"/>
        </table:table-row>
      </table:table>
      <table:table table:name="4 PANELES MAS" table:style-name="ta3" table:print="false"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4"/>
        <table:table-column table:style-name="co11" table:default-cell-style-name="Excel_20_Built-in_20_Normal_20_1"/>
        <table:table-column table:style-name="co10" table:default-cell-style-name="ce14"/>
        <table:table-column table:style-name="co12" table:default-cell-style-name="ce28"/>
        <table:table-column table:style-name="co13" table:default-cell-style-name="ce31"/>
        <table:table-column table:style-name="co14" table:default-cell-style-name="ce14"/>
        <table:table-column table:style-name="co15" table:default-cell-style-name="ce14"/>
        <table:table-column table:style-name="co16" table:default-cell-style-name="ce22"/>
        <table:table-column table:style-name="co10" table:default-cell-style-name="Default"/>
        <table:table-column table:style-name="co17" table:default-cell-style-name="Normal_20_2"/>
        <table:table-column table:style-name="co22" table:default-cell-style-name="Excel_20_Built-in_20_Normal_20_1"/>
        <table:table-column table:style-name="co23" table:default-cell-style-name="ce21"/>
        <table:table-column table:style-name="co24" table:default-cell-style-name="ce23"/>
        <table:table-column table:style-name="co10" table:default-cell-style-name="ce21"/>
        <table:table-column table:style-name="co25" table:number-columns-repeated="1005" table:default-cell-style-name="Default"/>
        <table:table-row table:style-name="ro4">
          <table:table-cell table:style-name="ce3" office:value-type="string">
            <text:p>IVA</text:p>
          </table:table-cell>
          <table:table-cell table:style-name="ce5"/>
          <table:table-cell table:style-name="ce7" office:value-type="percentage" office:value="0.21">
            <text:p>21%</text:p>
          </table:table-cell>
          <table:table-cell table:style-name="ce5"/>
          <table:table-cell table:style-name="ce13" office:value-type="string">
            <text:p>Precio Energia</text:p>
          </table:table-cell>
          <table:table-cell table:style-name="Default"/>
          <table:table-cell table:style-name="ce15"/>
          <table:table-cell table:style-name="ce5"/>
          <table:table-cell table:style-name="ce10" office:value-type="string">
            <text:p>Precio Potencia</text:p>
          </table:table-cell>
          <table:table-cell table:style-name="ce5" table:number-columns-repeated="6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3" office:value-type="string">
            <text:p>IMP electricidad</text:p>
          </table:table-cell>
          <table:table-cell table:style-name="ce6"/>
          <table:table-cell table:style-name="ce8" office:value-type="percentage" office:value="0.0511269632">
            <text:p>5,11%</text:p>
          </table:table-cell>
          <table:table-cell table:style-name="Excel_20_Built-in_20_Normal_20_1"/>
          <table:table-cell table:style-name="ce11" office:value-type="string">
            <text:p>Valle €/kwh</text:p>
          </table:table-cell>
          <table:table-cell table:style-name="Default"/>
          <table:table-cell table:style-name="ce16" office:value-type="float" office:value="0.054535">
            <text:p>0,054535</text:p>
          </table:table-cell>
          <table:table-cell table:style-name="Default"/>
          <table:table-cell table:style-name="Default" office:value-type="string">
            <text:p>€/kw/dia</text:p>
          </table:table-cell>
          <table:table-cell table:style-name="Excel_20_Built-in_20_Normal_20_1" office:value-type="float" office:value="0.103944">
            <text:p>0,103944</text:p>
          </table:table-cell>
          <table:table-cell table:style-name="ce19" table:number-columns-repeated="4"/>
          <table:table-cell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Default" table:number-columns-repeated="4"/>
          <table:table-cell table:style-name="ce11" office:value-type="string">
            <text:p>Punta €/kwh</text:p>
          </table:table-cell>
          <table:table-cell table:style-name="Default"/>
          <table:table-cell table:style-name="ce16" office:value-type="float" office:value="0.126271">
            <text:p>0,126271</text:p>
          </table:table-cell>
          <table:table-cell table:style-name="Default"/>
          <table:table-cell table:style-name="ce15"/>
          <table:table-cell table:style-name="ce19"/>
          <table:table-cell table:style-name="Normal_20_2" table:number-columns-repeated="4"/>
          <table:table-cell/>
          <table:table-cell table:style-name="Normal_20_2" table:number-columns-repeated="4"/>
          <table:table-cell table:number-columns-repeated="1005"/>
        </table:table-row>
        <table:table-row table:style-name="ro4">
          <table:table-cell table:style-name="Default" table:number-columns-repeated="4"/>
          <table:table-cell table:style-name="ce11" office:value-type="string">
            <text:p>GEN €/Kwh</text:p>
          </table:table-cell>
          <table:table-cell table:style-name="Default"/>
          <table:table-cell table:style-name="ce16" office:value-type="float" office:value="0.049">
            <text:p>0,049000</text:p>
          </table:table-cell>
          <table:table-cell table:style-name="Default"/>
          <table:table-cell table:style-name="Normal_20_2" table:number-columns-repeated="3"/>
          <table:table-cell table:style-name="Default" table:number-columns-repeated="2"/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2">
          <table:table-cell table:style-name="Default" table:number-columns-repeated="6"/>
          <table:table-cell table:style-name="ce17"/>
          <table:table-cell table:style-name="Default"/>
          <table:table-cell table:style-name="Normal_20_2" table:number-columns-repeated="3"/>
          <table:table-cell table:style-name="Default" table:number-columns-repeated="2"/>
          <table:table-cell table:number-columns-repeated="2"/>
          <table:table-cell table:style-name="ce25"/>
          <table:table-cell table:style-name="Normal_20_2" table:number-columns-repeated="3"/>
          <table:table-cell table:number-columns-repeated="1005"/>
        </table:table-row>
        <table:table-row table:style-name="ro2">
          <table:table-cell table:style-name="Normal_20_2" table:number-columns-repeated="2"/>
          <table:table-cell table:style-name="Default"/>
          <table:table-cell table:style-name="ce10" office:value-type="string">
            <text:p>DIA</text:p>
          </table:table-cell>
          <table:table-cell table:style-name="ce10" office:value-type="string">
            <text:p>NOCHE</text:p>
          </table:table-cell>
          <table:table-cell table:style-name="ce10"/>
          <table:table-cell table:style-name="Normal_20_2" table:number-columns-repeated="7"/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4">
          <table:table-cell table:style-name="Excel_20_Built-in_20_Normal_20_1" office:value-type="string">
            <text:p>Inicio</text:p>
          </table:table-cell>
          <table:table-cell table:style-name="Excel_20_Built-in_20_Normal_20_1" office:value-type="string">
            <text:p>Fin</text:p>
          </table:table-cell>
          <table:table-cell table:style-name="Excel_20_Built-in_20_Normal_20_1" office:value-type="string">
            <text:p>Dias</text:p>
          </table:table-cell>
          <table:table-cell table:style-name="ce11" office:value-type="string">
            <text:p>Kw P</text:p>
          </table:table-cell>
          <table:table-cell table:style-name="ce11" office:value-type="string">
            <text:p>Kw V</text:p>
          </table:table-cell>
          <table:table-cell table:style-name="Moneda_20_2" office:value-type="string" office:string-value="KW €">
            <text:p>KW € </text:p>
          </table:table-cell>
          <table:table-cell office:value-type="string">
            <text:p>Pot</text:p>
          </table:table-cell>
          <table:table-cell table:style-name="Excel_20_Built-in_20_Normal_20_1" office:value-type="string">
            <text:p>€ Pot</text:p>
          </table:table-cell>
          <table:table-cell table:style-name="ce11" office:value-type="string">
            <text:p>KWGen</text:p>
          </table:table-cell>
          <table:table-cell table:style-name="ce11" office:value-type="string">
            <text:p>GEN €</text:p>
          </table:table-cell>
          <table:table-cell table:style-name="Excel_20_Built-in_20_Normal_20_1" office:value-type="string">
            <text:p>IMP</text:p>
          </table:table-cell>
          <table:table-cell table:style-name="Excel_20_Built-in_20_Normal_20_1" office:value-type="string">
            <text:p>IVA</text:p>
          </table:table-cell>
          <table:table-cell table:style-name="Excel_20_Built-in_20_Normal_20_1" office:value-type="string">
            <text:p>TOTAL</text:p>
          </table:table-cell>
          <table:table-cell table:number-columns-repeated="2"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1-01">
            <text:p>01/01/2020</text:p>
          </table:table-cell>
          <table:table-cell office:value-type="date" office:date-value="2020-01-31">
            <text:p>31/01/2020</text:p>
          </table:table-cell>
          <table:table-cell table:formula="of:=[.B8]-[.A8]+1" office:value-type="float" office:value="31">
            <text:p>31</text:p>
          </table:table-cell>
          <table:table-cell office:value-type="float" office:value="118">
            <text:p>118</text:p>
          </table:table-cell>
          <table:table-cell office:value-type="float" office:value="395">
            <text:p>395</text:p>
          </table:table-cell>
          <table:table-cell table:formula="of:=ROUND([.$G$3]*[.D8];2)+ROUND([.$G$2]*[.E8];2)" office:value-type="float" office:value="36.44">
            <text:p>36,44 € </text:p>
          </table:table-cell>
          <table:table-cell office:value-type="float" office:value="4">
            <text:p>4</text:p>
          </table:table-cell>
          <table:table-cell table:formula="of:=ROUND([.G8]*[.$J$2]*[.C8];2)" office:value-type="float" office:value="12.89">
            <text:p>12,89 € </text:p>
          </table:table-cell>
          <table:table-cell office:value-type="float" office:value="83">
            <text:p>83</text:p>
          </table:table-cell>
          <table:table-cell table:formula="of:=ROUND([.$G$4]*[.I8];2)" office:value-type="float" office:value="4.07">
            <text:p>4,07 € </text:p>
          </table:table-cell>
          <table:table-cell table:formula="of:=IF([.J8]&gt;[.F8];ROUND(([.H8])*[.$C$2];2);ROUND((-[.J8]+[.H8]+[.F8])*[.$C$2];2))" office:value-type="float" office:value="2.31">
            <text:p>2,31 € </text:p>
          </table:table-cell>
          <table:table-cell table:formula="of:=IF([.J8]&lt;[.F8];ROUND(([.F8]+[.K8]+[.H8]+-[.J8])*[.$C$1];2);ROUND(([.K8]+[.H8])*[.$C$1];2))" office:value-type="float" office:value="9.99">
            <text:p>9,99 € </text:p>
          </table:table-cell>
          <table:table-cell table:formula="of:=IF([.J8]&lt;[.F8];[.F8]+[.K8]+[.H8]-[.J8]+[.L8];[.K8]+[.H8]+[.L8])" office:value-type="float" office:value="57.56">
            <text:p>57,56 € </text:p>
          </table:table-cell>
          <table:table-cell table:style-name="Normal_20_2"/>
          <table:table-cell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2-01">
            <text:p>01/02/2020</text:p>
          </table:table-cell>
          <table:table-cell office:value-type="date" office:date-value="2020-02-29">
            <text:p>29/02/2020</text:p>
          </table:table-cell>
          <table:table-cell table:formula="of:=[.B9]-[.A9]+1" office:value-type="float" office:value="29">
            <text:p>29</text:p>
          </table:table-cell>
          <table:table-cell office:value-type="float" office:value="98.3">
            <text:p>98,3</text:p>
          </table:table-cell>
          <table:table-cell office:value-type="float" office:value="280">
            <text:p>280</text:p>
          </table:table-cell>
          <table:table-cell table:formula="of:=ROUND([.$G$3]*[.D9];2)+ROUND([.$G$2]*[.E9];2)" office:value-type="float" office:value="27.68">
            <text:p>27,68 € </text:p>
          </table:table-cell>
          <table:table-cell office:value-type="float" office:value="4">
            <text:p>4</text:p>
          </table:table-cell>
          <table:table-cell table:formula="of:=ROUND([.G9]*[.$J$2]*[.C9];2)" office:value-type="float" office:value="12.06">
            <text:p>12,06 € </text:p>
          </table:table-cell>
          <table:table-cell office:value-type="float" office:value="188">
            <text:p>188</text:p>
          </table:table-cell>
          <table:table-cell table:formula="of:=ROUND([.$G$4]*[.I9];2)" office:value-type="float" office:value="9.21">
            <text:p>9,21 € </text:p>
          </table:table-cell>
          <table:table-cell table:formula="of:=IF([.J9]&gt;[.F9];ROUND(([.H9])*[.$C$2];2);ROUND((-[.J9]+[.H9]+[.F9])*[.$C$2];2))" office:value-type="float" office:value="1.56">
            <text:p>1,56 € </text:p>
          </table:table-cell>
          <table:table-cell table:formula="of:=IF([.J9]&lt;[.F9];ROUND(([.F9]+[.K9]+[.H9]+-[.J9])*[.$C$1];2);ROUND(([.K9]+[.H9])*[.$C$1];2))" office:value-type="float" office:value="6.74">
            <text:p>6,74 € </text:p>
          </table:table-cell>
          <table:table-cell table:formula="of:=IF([.J9]&lt;[.F9];[.F9]+[.K9]+[.H9]-[.J9]+[.L9];[.K9]+[.H9]+[.L9])" office:value-type="float" office:value="38.83">
            <text:p>38,83 € </text:p>
          </table:table-cell>
          <table:table-cell table:style-name="ce10" table:number-columns-repeated="5"/>
          <table:table-cell table:style-name="Normal_20_2"/>
          <table:table-cell table:number-columns-repeated="1005"/>
        </table:table-row>
        <table:table-row table:style-name="ro4">
          <table:table-cell office:value-type="date" office:date-value="2020-03-01">
            <text:p>01/03/2020</text:p>
          </table:table-cell>
          <table:table-cell office:value-type="date" office:date-value="2020-03-31">
            <text:p>31/03/2020</text:p>
          </table:table-cell>
          <table:table-cell table:formula="of:=[.B10]-[.A10]+1" office:value-type="float" office:value="31">
            <text:p>31</text:p>
          </table:table-cell>
          <table:table-cell office:value-type="float" office:value="92">
            <text:p>92</text:p>
          </table:table-cell>
          <table:table-cell office:value-type="float" office:value="201">
            <text:p>201</text:p>
          </table:table-cell>
          <table:table-cell table:formula="of:=ROUND([.$G$3]*[.D10];2)+ROUND([.$G$2]*[.E10];2)" office:value-type="float" office:value="22.58">
            <text:p>22,58 € </text:p>
          </table:table-cell>
          <table:table-cell office:value-type="float" office:value="4">
            <text:p>4</text:p>
          </table:table-cell>
          <table:table-cell table:formula="of:=ROUND([.G10]*[.$J$2]*[.C10];2)" office:value-type="float" office:value="12.89">
            <text:p>12,89 € </text:p>
          </table:table-cell>
          <table:table-cell office:value-type="float" office:value="273">
            <text:p>273</text:p>
          </table:table-cell>
          <table:table-cell table:formula="of:=ROUND([.$G$4]*[.I10];2)" office:value-type="float" office:value="13.38">
            <text:p>13,38 € </text:p>
          </table:table-cell>
          <table:table-cell table:formula="of:=IF([.J10]&gt;[.F10];ROUND(([.H10])*[.$C$2];2);ROUND((-[.J10]+[.H10]+[.F10])*[.$C$2];2))" office:value-type="float" office:value="1.13">
            <text:p>1,13 € </text:p>
          </table:table-cell>
          <table:table-cell table:formula="of:=IF([.J10]&lt;[.F10];ROUND(([.F10]+[.K10]+[.H10]+-[.J10])*[.$C$1];2);ROUND(([.K10]+[.H10])*[.$C$1];2))" office:value-type="float" office:value="4.88">
            <text:p>4,88 € </text:p>
          </table:table-cell>
          <table:table-cell table:formula="of:=IF([.J10]&lt;[.F10];[.F10]+[.K10]+[.H10]-[.J10]+[.L10];[.K10]+[.H10]+[.L10])" office:value-type="float" office:value="28.1">
            <text:p>28,10 € </text:p>
          </table:table-cell>
          <table:table-cell/>
          <table:table-cell table:style-name="ce24"/>
          <table:table-cell table:style-name="Normal_20_2" table:number-columns-repeated="4"/>
          <table:table-cell table:number-columns-repeated="1005"/>
        </table:table-row>
        <table:table-row table:style-name="ro4">
          <table:table-cell office:value-type="date" office:date-value="2020-04-01">
            <text:p>01/04/2020</text:p>
          </table:table-cell>
          <table:table-cell office:value-type="date" office:date-value="2020-04-30">
            <text:p>30/04/2020</text:p>
          </table:table-cell>
          <table:table-cell table:formula="of:=[.B11]-[.A11]+1" office:value-type="float" office:value="30">
            <text:p>30</text:p>
          </table:table-cell>
          <table:table-cell office:value-type="float" office:value="72.7">
            <text:p>72,7</text:p>
          </table:table-cell>
          <table:table-cell office:value-type="float" office:value="167">
            <text:p>167</text:p>
          </table:table-cell>
          <table:table-cell table:formula="of:=ROUND([.$G$3]*[.D11];2)+ROUND([.$G$2]*[.E11];2)" office:value-type="float" office:value="18.29">
            <text:p>18,29 € </text:p>
          </table:table-cell>
          <table:table-cell office:value-type="float" office:value="4">
            <text:p>4</text:p>
          </table:table-cell>
          <table:table-cell table:formula="of:=ROUND([.G11]*[.$J$2]*[.C11];2)" office:value-type="float" office:value="12.47">
            <text:p>12,47 € </text:p>
          </table:table-cell>
          <table:table-cell office:value-type="float" office:value="381">
            <text:p>381</text:p>
          </table:table-cell>
          <table:table-cell table:formula="of:=ROUND([.$G$4]*[.I11];2)" office:value-type="float" office:value="18.67">
            <text:p>18,67 € </text:p>
          </table:table-cell>
          <table:table-cell table:formula="of:=IF([.J11]&gt;[.F11];ROUND(([.H11])*[.$C$2];2);ROUND((-[.J11]+[.H11]+[.F11])*[.$C$2];2))" office:value-type="float" office:value="0.64">
            <text:p>0,64 € </text:p>
          </table:table-cell>
          <table:table-cell table:formula="of:=IF([.J11]&lt;[.F11];ROUND(([.F11]+[.K11]+[.H11]+-[.J11])*[.$C$1];2);ROUND(([.K11]+[.H11])*[.$C$1];2))" office:value-type="float" office:value="2.75">
            <text:p>2,75 € </text:p>
          </table:table-cell>
          <table:table-cell table:formula="of:=IF([.J11]&lt;[.F11];[.F11]+[.K11]+[.H11]-[.J11]+[.L11];[.K11]+[.H11]+[.L11])" office:value-type="float" office:value="15.86">
            <text:p>15,86 € 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office:value-type="date" office:date-value="2020-05-01">
            <text:p>01/05/2020</text:p>
          </table:table-cell>
          <table:table-cell office:value-type="date" office:date-value="2020-05-31">
            <text:p>31/05/2020</text:p>
          </table:table-cell>
          <table:table-cell table:formula="of:=[.B12]-[.A12]+1" office:value-type="float" office:value="31">
            <text:p>31</text:p>
          </table:table-cell>
          <table:table-cell office:value-type="float" office:value="85.7">
            <text:p>85,7</text:p>
          </table:table-cell>
          <table:table-cell office:value-type="float" office:value="157">
            <text:p>157</text:p>
          </table:table-cell>
          <table:table-cell table:formula="of:=ROUND([.$G$3]*[.D12];2)+ROUND([.$G$2]*[.E12];2)" office:value-type="float" office:value="19.38">
            <text:p>19,38 € </text:p>
          </table:table-cell>
          <table:table-cell office:value-type="float" office:value="4">
            <text:p>4</text:p>
          </table:table-cell>
          <table:table-cell table:formula="of:=ROUND([.G12]*[.$J$2]*[.C12];2)" office:value-type="float" office:value="12.89">
            <text:p>12,89 € </text:p>
          </table:table-cell>
          <table:table-cell office:value-type="float" office:value="673">
            <text:p>673</text:p>
          </table:table-cell>
          <table:table-cell table:formula="of:=ROUND([.$G$4]*[.I12];2)" office:value-type="float" office:value="32.98">
            <text:p>32,98 € </text:p>
          </table:table-cell>
          <table:table-cell table:formula="of:=IF([.J12]&gt;[.F12];ROUND(([.H12])*[.$C$2];2);ROUND((-[.J12]+[.H12]+[.F12])*[.$C$2];2))" office:value-type="float" office:value="0.66">
            <text:p>0,66 € </text:p>
          </table:table-cell>
          <table:table-cell table:formula="of:=IF([.J12]&lt;[.F12];ROUND(([.F12]+[.K12]+[.H12]+-[.J12])*[.$C$1];2);ROUND(([.K12]+[.H12])*[.$C$1];2))" office:value-type="float" office:value="2.85">
            <text:p>2,85 € </text:p>
          </table:table-cell>
          <table:table-cell table:formula="of:=IF([.J12]&lt;[.F12];[.F12]+[.K12]+[.H12]-[.J12]+[.L12];[.K12]+[.H12]+[.L12])" office:value-type="float" office:value="16.4">
            <text:p>16,40 € 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office:value-type="date" office:date-value="2020-06-01">
            <text:p>01/06/2020</text:p>
          </table:table-cell>
          <table:table-cell office:value-type="date" office:date-value="2020-06-30">
            <text:p>30/06/2020</text:p>
          </table:table-cell>
          <table:table-cell table:formula="of:=[.B13]-[.A13]+1"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float" office:value="159">
            <text:p>159</text:p>
          </table:table-cell>
          <table:table-cell table:formula="of:=ROUND([.$G$3]*[.D13];2)+ROUND([.$G$2]*[.E13];2)" office:value-type="float" office:value="23.44">
            <text:p>23,44 € </text:p>
          </table:table-cell>
          <table:table-cell office:value-type="float" office:value="4">
            <text:p>4</text:p>
          </table:table-cell>
          <table:table-cell table:formula="of:=ROUND([.G13]*[.$J$2]*[.C13];2)" office:value-type="float" office:value="12.47">
            <text:p>12,47 € </text:p>
          </table:table-cell>
          <table:table-cell office:value-type="float" office:value="788">
            <text:p>788</text:p>
          </table:table-cell>
          <table:table-cell table:formula="of:=ROUND([.$G$4]*[.I13];2)" office:value-type="float" office:value="38.61">
            <text:p>38,61 € </text:p>
          </table:table-cell>
          <table:table-cell table:formula="of:=IF([.J13]&gt;[.F13];ROUND(([.H13])*[.$C$2];2);ROUND((-[.J13]+[.H13]+[.F13])*[.$C$2];2))" office:value-type="float" office:value="0.64">
            <text:p>0,64 € </text:p>
          </table:table-cell>
          <table:table-cell table:formula="of:=IF([.J13]&lt;[.F13];ROUND(([.F13]+[.K13]+[.H13]+-[.J13])*[.$C$1];2);ROUND(([.K13]+[.H13])*[.$C$1];2))" office:value-type="float" office:value="2.75">
            <text:p>2,75 € </text:p>
          </table:table-cell>
          <table:table-cell table:formula="of:=IF([.J13]&lt;[.F13];[.F13]+[.K13]+[.H13]-[.J13]+[.L13];[.K13]+[.H13]+[.L13])" office:value-type="float" office:value="15.86">
            <text:p>15,86 € </text:p>
          </table:table-cell>
          <table:table-cell table:style-name="ce23"/>
          <table:table-cell table:style-name="ce24"/>
          <table:table-cell table:number-columns-repeated="1009"/>
        </table:table-row>
        <table:table-row table:style-name="ro4">
          <table:table-cell office:value-type="date" office:date-value="2020-07-01">
            <text:p>01/07/2020</text:p>
          </table:table-cell>
          <table:table-cell office:value-type="date" office:date-value="2020-07-31">
            <text:p>31/07/2020</text:p>
          </table:table-cell>
          <table:table-cell table:formula="of:=[.B14]-[.A14]+1" office:value-type="float" office:value="31">
            <text:p>31</text:p>
          </table:table-cell>
          <table:table-cell office:value-type="float" office:value="140">
            <text:p>140</text:p>
          </table:table-cell>
          <table:table-cell office:value-type="float" office:value="198">
            <text:p>198</text:p>
          </table:table-cell>
          <table:table-cell table:formula="of:=ROUND([.$G$3]*[.D14];2)+ROUND([.$G$2]*[.E14];2)" office:value-type="float" office:value="28.48">
            <text:p>28,48 € </text:p>
          </table:table-cell>
          <table:table-cell office:value-type="float" office:value="4">
            <text:p>4</text:p>
          </table:table-cell>
          <table:table-cell table:formula="of:=ROUND([.G14]*[.$J$2]*[.C14];2)" office:value-type="float" office:value="12.89">
            <text:p>12,89 € </text:p>
          </table:table-cell>
          <table:table-cell office:value-type="float" office:value="756">
            <text:p>756</text:p>
          </table:table-cell>
          <table:table-cell table:formula="of:=ROUND([.$G$4]*[.I14];2)" office:value-type="float" office:value="37.04">
            <text:p>37,04 € </text:p>
          </table:table-cell>
          <table:table-cell table:formula="of:=IF([.J14]&gt;[.F14];ROUND(([.H14])*[.$C$2];2);ROUND((-[.J14]+[.H14]+[.F14])*[.$C$2];2))" office:value-type="float" office:value="0.66">
            <text:p>0,66 € </text:p>
          </table:table-cell>
          <table:table-cell table:formula="of:=IF([.J14]&lt;[.F14];ROUND(([.F14]+[.K14]+[.H14]+-[.J14])*[.$C$1];2);ROUND(([.K14]+[.H14])*[.$C$1];2))" office:value-type="float" office:value="2.85">
            <text:p>2,85 € </text:p>
          </table:table-cell>
          <table:table-cell table:formula="of:=IF([.J14]&lt;[.F14];[.F14]+[.K14]+[.H14]-[.J14]+[.L14];[.K14]+[.H14]+[.L14])" office:value-type="float" office:value="16.4">
            <text:p>16,40 € </text:p>
          </table:table-cell>
          <table:table-cell table:style-name="ce23"/>
          <table:table-cell table:style-name="ce21"/>
          <table:table-cell table:number-columns-repeated="1009"/>
        </table:table-row>
        <table:table-row table:style-name="ro4">
          <table:table-cell office:value-type="date" office:date-value="2020-08-01">
            <text:p>01/08/2020</text:p>
          </table:table-cell>
          <table:table-cell office:value-type="date" office:date-value="2020-08-31">
            <text:p>31/08/2020</text:p>
          </table:table-cell>
          <table:table-cell table:formula="of:=[.B15]-[.A15]+1" office:value-type="float" office:value="31">
            <text:p>31</text:p>
          </table:table-cell>
          <table:table-cell office:value-type="float" office:value="121">
            <text:p>121</text:p>
          </table:table-cell>
          <table:table-cell office:value-type="float" office:value="190">
            <text:p>190</text:p>
          </table:table-cell>
          <table:table-cell table:formula="of:=ROUND([.$G$3]*[.D15];2)+ROUND([.$G$2]*[.E15];2)" office:value-type="float" office:value="25.64">
            <text:p>25,64 € </text:p>
          </table:table-cell>
          <table:table-cell office:value-type="float" office:value="4">
            <text:p>4</text:p>
          </table:table-cell>
          <table:table-cell table:formula="of:=ROUND([.G15]*[.$J$2]*[.C15];2)" office:value-type="float" office:value="12.89">
            <text:p>12,89 € </text:p>
          </table:table-cell>
          <table:table-cell office:value-type="float" office:value="651">
            <text:p>651</text:p>
          </table:table-cell>
          <table:table-cell table:formula="of:=ROUND([.$G$4]*[.I15];2)" office:value-type="float" office:value="31.9">
            <text:p>31,90 € </text:p>
          </table:table-cell>
          <table:table-cell table:formula="of:=IF([.J15]&gt;[.F15];ROUND(([.H15])*[.$C$2];2);ROUND((-[.J15]+[.H15]+[.F15])*[.$C$2];2))" office:value-type="float" office:value="0.66">
            <text:p>0,66 € </text:p>
          </table:table-cell>
          <table:table-cell table:formula="of:=IF([.J15]&lt;[.F15];ROUND(([.F15]+[.K15]+[.H15]+-[.J15])*[.$C$1];2);ROUND(([.K15]+[.H15])*[.$C$1];2))" office:value-type="float" office:value="2.85">
            <text:p>2,85 € </text:p>
          </table:table-cell>
          <table:table-cell table:formula="of:=IF([.J15]&lt;[.F15];[.F15]+[.K15]+[.H15]-[.J15]+[.L15];[.K15]+[.H15]+[.L15])" office:value-type="float" office:value="16.4">
            <text:p>16,40 € </text:p>
          </table:table-cell>
          <table:table-cell table:style-name="ce21" table:number-columns-repeated="2"/>
          <table:table-cell table:number-columns-repeated="1009"/>
        </table:table-row>
        <table:table-row table:style-name="ro4">
          <table:table-cell office:value-type="date" office:date-value="2020-09-01">
            <text:p>01/09/2020</text:p>
          </table:table-cell>
          <table:table-cell office:value-type="date" office:date-value="2020-09-30">
            <text:p>30/09/2020</text:p>
          </table:table-cell>
          <table:table-cell table:formula="of:=[.B16]-[.A16]+1"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table:formula="of:=ROUND([.$G$3]*[.D16];2)+ROUND([.$G$2]*[.E16];2)" office:value-type="float" office:value="29.88">
            <text:p>29,88 € </text:p>
          </table:table-cell>
          <table:table-cell office:value-type="float" office:value="4">
            <text:p>4</text:p>
          </table:table-cell>
          <table:table-cell table:formula="of:=ROUND([.G16]*[.$J$2]*[.C16];2)" office:value-type="float" office:value="12.47">
            <text:p>12,47 € </text:p>
          </table:table-cell>
          <table:table-cell office:value-type="float" office:value="502">
            <text:p>502</text:p>
          </table:table-cell>
          <table:table-cell table:formula="of:=ROUND([.$G$4]*[.I16];2)" office:value-type="float" office:value="24.6">
            <text:p>24,60 € </text:p>
          </table:table-cell>
          <table:table-cell table:formula="of:=IF([.J16]&gt;[.F16];ROUND(([.H16])*[.$C$2];2);ROUND((-[.J16]+[.H16]+[.F16])*[.$C$2];2))" office:value-type="float" office:value="0.91">
            <text:p>0,91 € </text:p>
          </table:table-cell>
          <table:table-cell table:formula="of:=IF([.J16]&lt;[.F16];ROUND(([.F16]+[.K16]+[.H16]+-[.J16])*[.$C$1];2);ROUND(([.K16]+[.H16])*[.$C$1];2))" office:value-type="float" office:value="3.92">
            <text:p>3,92 € </text:p>
          </table:table-cell>
          <table:table-cell table:formula="of:=IF([.J16]&lt;[.F16];[.F16]+[.K16]+[.H16]-[.J16]+[.L16];[.K16]+[.H16]+[.L16])" office:value-type="float" office:value="22.58">
            <text:p>22,58 € </text:p>
          </table:table-cell>
          <table:table-cell table:style-name="ce23"/>
          <table:table-cell table:style-name="Default"/>
          <table:table-cell table:number-columns-repeated="1009"/>
        </table:table-row>
        <table:table-row table:style-name="ro4">
          <table:table-cell office:value-type="date" office:date-value="2020-10-01">
            <text:p>01/10/2020</text:p>
          </table:table-cell>
          <table:table-cell office:value-type="date" office:date-value="2020-10-31">
            <text:p>31/10/2020</text:p>
          </table:table-cell>
          <table:table-cell table:formula="of:=[.B17]-[.A17]+1" office:value-type="float" office:value="31">
            <text:p>31</text:p>
          </table:table-cell>
          <table:table-cell office:value-type="float" office:value="173">
            <text:p>173</text:p>
          </table:table-cell>
          <table:table-cell office:value-type="float" office:value="231">
            <text:p>231</text:p>
          </table:table-cell>
          <table:table-cell table:formula="of:=ROUND([.$G$3]*[.D17];2)+ROUND([.$G$2]*[.E17];2)" office:value-type="float" office:value="34.44">
            <text:p>34,44 € </text:p>
          </table:table-cell>
          <table:table-cell office:value-type="float" office:value="4">
            <text:p>4</text:p>
          </table:table-cell>
          <table:table-cell table:formula="of:=ROUND([.G17]*[.$J$2]*[.C17];2)" office:value-type="float" office:value="12.89">
            <text:p>12,89 € </text:p>
          </table:table-cell>
          <table:table-cell office:value-type="float" office:value="321">
            <text:p>321</text:p>
          </table:table-cell>
          <table:table-cell table:formula="of:=ROUND([.$G$4]*[.I17];2)" office:value-type="float" office:value="15.73">
            <text:p>15,73 € </text:p>
          </table:table-cell>
          <table:table-cell table:formula="of:=IF([.J17]&gt;[.F17];ROUND(([.H17])*[.$C$2];2);ROUND((-[.J17]+[.H17]+[.F17])*[.$C$2];2))" office:value-type="float" office:value="1.62">
            <text:p>1,62 € </text:p>
          </table:table-cell>
          <table:table-cell table:formula="of:=IF([.J17]&lt;[.F17];ROUND(([.F17]+[.K17]+[.H17]+-[.J17])*[.$C$1];2);ROUND(([.K17]+[.H17])*[.$C$1];2))" office:value-type="float" office:value="6.98">
            <text:p>6,98 € </text:p>
          </table:table-cell>
          <table:table-cell table:formula="of:=IF([.J17]&lt;[.F17];[.F17]+[.K17]+[.H17]-[.J17]+[.L17];[.K17]+[.H17]+[.L17])" office:value-type="float" office:value="40.2">
            <text:p>40,20 € </text:p>
          </table:table-cell>
          <table:table-cell table:style-name="ce23"/>
          <table:table-cell table:style-name="ce24"/>
          <table:table-cell table:number-columns-repeated="1009"/>
        </table:table-row>
        <table:table-row table:style-name="ro4">
          <table:table-cell office:value-type="date" office:date-value="2020-11-01">
            <text:p>01/11/2020</text:p>
          </table:table-cell>
          <table:table-cell office:value-type="date" office:date-value="2020-11-30">
            <text:p>30/11/2020</text:p>
          </table:table-cell>
          <table:table-cell table:formula="of:=[.B18]-[.A18]+1" office:value-type="float" office:value="30">
            <text:p>30</text:p>
          </table:table-cell>
          <table:table-cell office:value-type="float" office:value="167">
            <text:p>167</text:p>
          </table:table-cell>
          <table:table-cell office:value-type="float" office:value="334">
            <text:p>334</text:p>
          </table:table-cell>
          <table:table-cell table:formula="of:=ROUND([.$G$3]*[.D18];2)+ROUND([.$G$2]*[.E18];2)" office:value-type="float" office:value="39.3">
            <text:p>39,30 € </text:p>
          </table:table-cell>
          <table:table-cell office:value-type="float" office:value="4">
            <text:p>4</text:p>
          </table:table-cell>
          <table:table-cell table:formula="of:=ROUND([.G18]*[.$J$2]*[.C18];2)" office:value-type="float" office:value="12.47">
            <text:p>12,47 € </text:p>
          </table:table-cell>
          <table:table-cell office:value-type="float" office:value="91.8">
            <text:p>91,8</text:p>
          </table:table-cell>
          <table:table-cell table:formula="of:=ROUND([.$G$4]*[.I18];2)" office:value-type="float" office:value="4.5">
            <text:p>4,50 € </text:p>
          </table:table-cell>
          <table:table-cell table:formula="of:=IF([.J18]&gt;[.F18];ROUND(([.H18])*[.$C$2];2);ROUND((-[.J18]+[.H18]+[.F18])*[.$C$2];2))" office:value-type="float" office:value="2.42">
            <text:p>2,42 € </text:p>
          </table:table-cell>
          <table:table-cell table:formula="of:=IF([.J18]&lt;[.F18];ROUND(([.F18]+[.K18]+[.H18]+-[.J18])*[.$C$1];2);ROUND(([.K18]+[.H18])*[.$C$1];2))" office:value-type="float" office:value="10.43">
            <text:p>10,43 € </text:p>
          </table:table-cell>
          <table:table-cell table:formula="of:=IF([.J18]&lt;[.F18];[.F18]+[.K18]+[.H18]-[.J18]+[.L18];[.K18]+[.H18]+[.L18])" office:value-type="float" office:value="60.12">
            <text:p>60,12 € </text:p>
          </table:table-cell>
          <table:table-cell table:style-name="ce23"/>
          <table:table-cell table:style-name="ce21"/>
          <table:table-cell table:number-columns-repeated="1009"/>
        </table:table-row>
        <table:table-row table:style-name="ro4">
          <table:table-cell office:value-type="date" office:date-value="2020-12-01">
            <text:p>01/12/2020</text:p>
          </table:table-cell>
          <table:table-cell office:value-type="date" office:date-value="2020-12-31">
            <text:p>31/12/2020</text:p>
          </table:table-cell>
          <table:table-cell table:formula="of:=[.B19]-[.A19]+1"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float" office:value="368">
            <text:p>368</text:p>
          </table:table-cell>
          <table:table-cell table:formula="of:=ROUND([.$G$3]*[.D19];2)+ROUND([.$G$2]*[.E19];2)" office:value-type="float" office:value="42.8">
            <text:p>42,80 € </text:p>
          </table:table-cell>
          <table:table-cell office:value-type="float" office:value="4">
            <text:p>4</text:p>
          </table:table-cell>
          <table:table-cell table:formula="of:=ROUND([.G19]*[.$J$2]*[.C19];2)" office:value-type="float" office:value="12.89">
            <text:p>12,89 € </text:p>
          </table:table-cell>
          <table:table-cell office:value-type="float" office:value="75.7">
            <text:p>75,7</text:p>
          </table:table-cell>
          <table:table-cell table:formula="of:=ROUND([.$G$4]*[.I19];2)" office:value-type="float" office:value="3.71">
            <text:p>3,71 € </text:p>
          </table:table-cell>
          <table:table-cell table:formula="of:=IF([.J19]&gt;[.F19];ROUND(([.H19])*[.$C$2];2);ROUND((-[.J19]+[.H19]+[.F19])*[.$C$2];2))" office:value-type="float" office:value="2.66">
            <text:p>2,66 € </text:p>
          </table:table-cell>
          <table:table-cell table:formula="of:=IF([.J19]&lt;[.F19];ROUND(([.F19]+[.K19]+[.H19]+-[.J19])*[.$C$1];2);ROUND(([.K19]+[.H19])*[.$C$1];2))" office:value-type="float" office:value="11.47">
            <text:p>11,47 € </text:p>
          </table:table-cell>
          <table:table-cell table:formula="of:=IF([.J19]&lt;[.F19];[.F19]+[.K19]+[.H19]-[.J19]+[.L19];[.K19]+[.H19]+[.L19])" office:value-type="float" office:value="66.11">
            <text:p>66,11 € </text:p>
          </table:table-cell>
          <table:table-cell table:style-name="ce21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Excel_20_Built-in_20_Normal_20_1" table:number-columns-repeated="3"/>
          <table:table-cell/>
          <table:table-cell table:style-name="Moneda_20_2"/>
          <table:table-cell table:style-name="Excel_20_Built-in_20_Normal_20_1" table:number-columns-repeated="2"/>
          <table:table-cell table:style-name="ce21"/>
          <table:table-cell table:style-name="Excel_20_Built-in_20_Normal_20_1"/>
          <table:table-cell table:style-name="ce9" table:formula="of:=SUM([.M8:.M19])" office:value-type="float" office:value="394.42">
            <text:p>394,42 € </text:p>
          </table:table-cell>
          <table:table-cell table:style-name="ce21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9"/>
          <table:table-cell table:style-name="Excel_20_Built-in_20_Normal_20_1" table:number-columns-repeated="3"/>
          <table:table-cell/>
          <table:table-cell table:style-name="Moneda_20_2"/>
          <table:table-cell table:style-name="Excel_20_Built-in_20_Normal_20_1" table:number-columns-repeated="2"/>
          <table:table-cell table:style-name="ce21"/>
          <table:table-cell table:style-name="Excel_20_Built-in_20_Normal_20_1"/>
          <table:table-cell table:style-name="ce11"/>
          <table:table-cell table:style-name="ce21" table:number-columns-repeated="2"/>
          <table:table-cell table:number-columns-repeated="1009"/>
        </table:table-row>
      </table:table>
      <table:table table:name="CONCLUSIONES" table:style-name="ta3" table:print="false">
        <office:forms form:automatic-focus="false" form:apply-design-mode="false"/>
        <table:table-column table:style-name="co18" table:number-columns-repeated="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row table:style-name="ro3">
          <table:table-cell office:value-type="string">
            <text:p>Coste Panel</text:p>
          </table:table-cell>
          <table:table-cell/>
          <table:table-cell table:style-name="ce29" office:value-type="currency" office:currency="EUR" office:value="150">
            <text:p>150,00 €</text:p>
          </table:table-cell>
          <table:table-cell table:number-columns-repeated="8"/>
        </table:table-row>
        <table:table-row table:style-name="ro3" table:number-rows-repeated="3">
          <table:table-cell table:number-columns-repeated="11"/>
        </table:table-row>
        <table:table-row table:style-name="ro3">
          <table:table-cell/>
          <table:table-cell office:value-type="string">
            <text:p>Con 16 Paneles</text:p>
          </table:table-cell>
          <table:table-cell/>
          <table:table-cell table:style-name="ce29" table:formula="of:=[ORIGINAL.M20]" office:value-type="currency" office:currency="EUR" office:value="476.6">
            <text:p>476,60 €</text:p>
          </table:table-cell>
          <table:table-cell/>
          <table:table-cell office:value-type="string">
            <text:p>Con 18 Paneles</text:p>
          </table:table-cell>
          <table:table-cell table:style-name="ce29" table:formula="of:=['2 PANELES MAS'.M20]" office:value-type="currency" office:currency="EUR" office:value="427.67">
            <text:p>427,67 €</text:p>
          </table:table-cell>
          <table:table-cell/>
          <table:table-cell office:value-type="string">
            <text:p>Con 20 Paneles</text:p>
          </table:table-cell>
          <table:table-cell table:style-name="ce29" table:formula="of:=['4 PANELES MAS'.M20]" office:value-type="currency" office:currency="EUR" office:value="394.42">
            <text:p>394,42 €</text:p>
          </table:table-cell>
          <table:table-cell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Diferencia</text:p>
          </table:table-cell>
          <table:table-cell table:formula="of:=[.D5]-[.G5]" office:value-type="currency" office:currency="EUR" office:value="48.93">
            <text:p>48,93 €</text:p>
          </table:table-cell>
          <table:table-cell office:value-type="string">
            <text:p>/año</text:p>
          </table:table-cell>
          <table:table-cell office:value-type="string">
            <text:p>Diferencia</text:p>
          </table:table-cell>
          <table:table-cell table:formula="of:=[.D5]-[.J5]" office:value-type="currency" office:currency="EUR" office:value="82.18">
            <text:p>82,18 €</text:p>
          </table:table-cell>
          <table:table-cell office:value-type="string">
            <text:p>/año</text:p>
          </table:table-cell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Coste Paneles</text:p>
          </table:table-cell>
          <table:table-cell table:formula="of:=2*[.C1]" office:value-type="currency" office:currency="EUR" office:value="300">
            <text:p>300,00 €</text:p>
          </table:table-cell>
          <table:table-cell/>
          <table:table-cell office:value-type="string">
            <text:p>Coste Paneles</text:p>
          </table:table-cell>
          <table:table-cell table:formula="of:=4*[.C1]" office:value-type="currency" office:currency="EUR" office:value="600">
            <text:p>600,00 €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Coste Estructura</text:p>
          </table:table-cell>
          <table:table-cell table:style-name="ce29" office:value-type="currency" office:currency="EUR" office:value="50">
            <text:p>50,00 €</text:p>
          </table:table-cell>
          <table:table-cell/>
          <table:table-cell office:value-type="string">
            <text:p>Coste Estructura</text:p>
          </table:table-cell>
          <table:table-cell table:style-name="ce29" office:value-type="currency" office:currency="EUR" office:value="80">
            <text:p>80,00 €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Coste Instalación</text:p>
          </table:table-cell>
          <table:table-cell table:style-name="ce29" office:value-type="currency" office:currency="EUR" office:value="100">
            <text:p>100,00 €</text:p>
          </table:table-cell>
          <table:table-cell/>
          <table:table-cell office:value-type="string">
            <text:p>Coste Instalación</text:p>
          </table:table-cell>
          <table:table-cell table:style-name="ce29" office:value-type="currency" office:currency="EUR" office:value="150">
            <text:p>150,00 €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TOTAL</text:p>
          </table:table-cell>
          <table:table-cell table:formula="of:=[.G11]+[.G12]+[.G13]" office:value-type="currency" office:currency="EUR" office:value="450">
            <text:p>450,00 €</text:p>
          </table:table-cell>
          <table:table-cell/>
          <table:table-cell office:value-type="string">
            <text:p>TOTAL</text:p>
          </table:table-cell>
          <table:table-cell table:formula="of:=[.J11]+[.J12]+[.J13]" office:value-type="currency" office:currency="EUR" office:value="830">
            <text:p>830,00 €</text:p>
          </table:table-cell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office:value-type="string">
            <text:p>Amortización</text:p>
          </table:table-cell>
          <table:table-cell table:style-name="ce30" table:formula="of:=[.G15]/[.G8]" office:value-type="float" office:value="9.19681177191908">
            <text:p>9,2</text:p>
          </table:table-cell>
          <table:table-cell office:value-type="string">
            <text:p>Años</text:p>
          </table:table-cell>
          <table:table-cell office:value-type="string">
            <text:p>Amortización</text:p>
          </table:table-cell>
          <table:table-cell table:style-name="ce30" table:formula="of:=[.J15]/[.J8]" office:value-type="float" office:value="10.0997809686055">
            <text:p>10,1</text:p>
          </table:table-cell>
          <table:table-cell office:value-type="string">
            <text:p>Añ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integer-digits="1" number:grouping="true"/>
      <number:text> € </number:text>
    </number:number-style>
    <number:number-style style:name="N110P2" style:volatile="true">
      <number:text> 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8000" number:language="es" number:country="ES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es" number:country="ES">
      <number:minutes number:style="long"/>
      <number:text>:</number:text>
      <number:seconds number:style="long"/>
    </number:time-style>
    <number:time-style style:name="N813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es" number:country="ES">
      <number:minutes number:style="long"/>
      <number:text>:</number:text>
      <number:seconds number:style="long" number:decimal-places="1"/>
    </number:time-style>
    <number:number-style style:name="N8134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  <style:style style:name="Excel_20_Built-in_20_Comma" style:display-name="Excel Built-in Comma" style:family="table-cell" style:parent-style-name="Default" style:data-style-name="N106"/>
    <style:style style:name="Sin_20_nombre1" style:display-name="Sin nombre1" style:family="table-cell" style:parent-style-name="Default">
      <style:table-cell-properties fo:background-color="#99ff99"/>
    </style:style>
    <style:style style:name="Sin_20_nombre2" style:display-name="Sin nombre2" style:family="table-cell" style:parent-style-name="Default">
      <style:table-cell-properties fo:background-color="#ff3300"/>
    </style:style>
    <style:style style:name="Sin_20_nombre3" style:display-name="Sin nombre3" style:family="table-cell" style:parent-style-name="Default">
      <style:table-cell-properties fo:background-color="#66ff99"/>
    </style:style>
    <style:style style:name="Sin_20_nombre4" style:display-name="Sin nombre4" style:family="table-cell" style:parent-style-name="Default">
      <style:table-cell-properties fo:background-color="#ff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/04/2021</text:date>, <text:time>15:1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IGINAL" style:display-name="PageStyle_ORIG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TERIA_20_5kwh" style:display-name="PageStyle_BATERIA 5kw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TERIA_20_20kwh" style:display-name="PageStyle_BATERIA 20kw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8T15:11:51.94</dc:date>
    <meta:generator>OpenOffice/4.1.9$Win32 OpenOffice.org_project/419m1$Build-9805</meta:generator>
    <meta:editing-duration>PT1H53M59S</meta:editing-duration>
    <meta:editing-cycles>4</meta:editing-cycles>
    <meta:document-statistic meta:table-count="4" meta:cell-count="594" meta:object-count="0"/>
  </office:meta>
</office:document-meta>
</file>